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keep-with-next="always" fo:keep-together="alway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8">2009 m. birželio 10 d. Nr. 627</text:p>
      <text:p text:style-name="P19">Vilnius</text:p>
      <text:p text:style-name="P20"/>
      <text:p text:style-name="P21">Lietuvos Respublikos Vyriausybė<text:span text:style-name="T22"><text:s/></text:span><text:span text:style-name="T23">nutari</text:span>a<text:span text:style-name="T24">:</text:span></text:p>
      <text:p text:style-name="P25">1. Pakeisti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6">90-3175</text:span></text:a>; 2002, Nr. <text:a xlink:href="https://www.e-tar.lt/portal/lt/legalAct/TAR.2FB4E5B1D602" office:target-frame-name="_blank" xlink:show="new"><text:span text:style-name="T27">110-4868</text:span></text:a>; 2007, Nr.<text:s/><text:a xlink:href="https://www.e-tar.lt/portal/lt/legalAct/TAR.3D0B34D0ED16" office:target-frame-name="_blank" xlink:show="new"><text:span text:style-name="T28">100-4077</text:span></text:a>):<text:s/></text:p>
      <text:p text:style-name="P29">1.1. Papildyti šiuo 11.2.3 punktu:</text:p>
      <text:p text:style-name="P30">„11.2.3. valstybės nematerialiojo ir ilgalaikio materialiojo (išskyrus nekilnojamuosius daiktus) turto, kurio vieneto likutinė vertė mažesnė nei 50 tūkst. litų, taip pat trumpalaikio<text:s/><text:span text:style-name="T31">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p>
      <text:p text:style-name="P32">1.2. Išdėstyti 11.5.1 punktą taip:</text:p>
      <text:p text:style-name="P33">„11.5.1. nematerialiojo ir ilgalaikio materialiojo (išskyrus nekilnojamuosius daiktus) turto, kurio vieneto likutinė vertė mažesnė nei 50 tūkst. litų, – įmonės savininko teises ir pareigas įgyvendinančiai institucijai raštiškai sutikus;“.</text:p>
      <text:p text:style-name="P34"><text:span text:style-name="T35">1.3</text:span><text:span text:style-name="T36">. P</text:span>ripažinti netekusiu galios 11.7 punktą.</text:p>
      <text:p text:style-name="P37">2. Pripažinti netekusiu galios Lietuvos Respublikos Vyriausybės 2002 m. lapkričio 11 d. nutarimo Nr. 1769 „Dėl Lietuvos Respublikos Vyriausybės 1999 m. birželio 3 d. nutarimo Nr. 719 ir 2001 m. spalio 19 d. nutarimo Nr. 1250 pakeitimo“ (Žin., 2002, Nr.<text:s/><text:a xlink:href="https://www.e-tar.lt/portal/lt/legalAct/TAR.2FB4E5B1D602" office:target-frame-name="_blank" xlink:show="new"><text:span text:style-name="T38">110-4868</text:span></text:a>) 2.3.19 punktą.</text:p>
      <text:p text:style-name="P39"/>
      <text:p text:style-name="P40"/>
      <text:p text:style-name="P41"/>
      <text:p text:style-name="P42">MINISTRAS PIRMININKAS<text:tab/>ANDRIUS KUBILIUS</text:p>
      <text:p text:style-name="Normal"/>
      <text:p text:style-name="Normal"/>
      <text:p text:style-name="Normal"/>
      <text:p text:style-name="P43">FINANSŲ MINISTRAS<text:tab/>ALGIRDAS ŠEMETA</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4:32:00Z</meta:creation-date>
    <dc:date>2017-01-10T14:32:00Z</dc:date>
    <meta:print-date>2009-06-25T09:59:00Z</meta:print-date>
    <meta:template xlink:href="Normal.dotm" xlink:type="simple"/>
    <meta:editing-cycles>2</meta:editing-cycles>
    <meta:editing-duration>PT0S</meta:editing-duration>
    <meta:document-statistic meta:page-count="2" meta:paragraph-count="57" meta:word-count="377" meta:character-count="2982" meta:row-count="121" meta:non-whitespace-character-count="2662"/>
  </office:meta>
</office:document-meta>
</file>