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/>
      <text:p text:style-name="P5">ĮSAKYMAS</text:p>
      <text:p text:style-name="P6">DĖL LIETUVOS RESPUBLIKOS SOCIALINĖS APSAUGOS IR DARBO MINISTRO 2006 M. BALANDŽIO 5 D. ĮSAKYMO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PAKEITIMO</text:p>
      <text:p text:style-name="P7"/>
      <text:p text:style-name="P8">2009 m. birželio 17 d. Nr. A1-41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6 m. balandžio 5 d. įsakymą Nr. A1-92 „Dėl Socialinių darbuotojų ir socialinių darbuotojų padėjėjų kvalifikacinių reikalavimų, Socialinių darbuotojų ir socialinių darbuotojų padėjėj</text:span><text:span text:style-name="T15">ų profesinės kvalifikacijos kėlimo tvarkos bei Socialinių darbuotojų atestacijos tvarkos aprašų patvirtinimo“ (Žin., 2006, Nr.<text:s/></text:span><text:a xlink:href="https://www.e-tar.lt/portal/lt/legalAct/TAR.73078569BC8A" office:target-frame-name="_blank" xlink:show="new"><text:span text:style-name="T16">43-1569</text:span></text:a><text:span text:style-name="T17">; 2007, Nr.<text:s/></text:span><text:a xlink:href="https://www.e-tar.lt/portal/lt/legalAct/TAR.DF68788CC38D" office:target-frame-name="_blank" xlink:show="new"><text:span text:style-name="T18">53-2065</text:span></text:a><text:span text:style-name="T19">; 2008, Nr.<text:s/></text:span><text:a xlink:href="https://www.e-tar.lt/portal/lt/legalAct/TAR.98EE90939DB7" office:target-frame-name="_blank" xlink:show="new"><text:span text:style-name="T20">134-5219</text:span></text:a><text:span text:style-name="T21">; 2009, Nr.<text:s/></text:span><text:a xlink:href="https://www.e-tar.lt/portal/lt/legalAct/TAR.A1DB094779B2" office:target-frame-name="_blank" xlink:show="new"><text:span text:style-name="T22">12-472</text:span></text:a><text:span text:style-name="T23">):</text:span></text:p>
      <text:p text:style-name="P24"><text:span text:style-name="T25">1</text:span><text:span text:style-name="T26">. Papildau šiuo 5 punktu:</text:span></text:p>
      <text:p text:style-name="P27"><text:span text:style-name="T28">„</text:span><text:span text:style-name="T29">5</text:span><text:span text:style-name="T30">.<text:s/></text:span><text:span text:style-name="T31">Nustata</text:span><text:span text:style-name="T32">u, kad socialiniam darbuotojui, dirbančiam su globėjais (rūpintojais) ar įtėviais, į kvalifikacijos kėlimą yra įskaitomi Valstybės vaiko teisių apsaugos ir įvaikinimo tarnybos prie Socialinės apsaugos ir darbo mini</text:span><text:span text:style-name="T33">sterijos organizuojami bendros įtėvių ir globėjų (rūpintojų) rengimo programos (PRIDE) mokymai.“</text:span></text:p>
      <text:p text:style-name="P34"><text:span text:style-name="T35">2</text:span><text:span text:style-name="T36">. Nurodytuoju įsakymu patvirtintame Socialinių darbuotojų ir socialinių darbuotojų padėjėjų profesinės kvalifikacijos kėlimo tvarkos apraše:</text:span></text:p>
      <text:p text:style-name="P37"><text:span text:style-name="T38">2.1</text:span><text:span text:style-name="T39">. įr</text:span><text:span text:style-name="T40">ašau 10 punkte po žodžio „pagal“ žodžius „socialinio darbo mokymo įstaigų socialinių darbuotojų kvalifikacijos kėlimo programas,“, vietoj žodžio „šių“ žodžius „Lietuvos darbo rinkos mokymo tarnybos direktoriaus tvirtinamų“;</text:span></text:p>
      <text:p text:style-name="P41"><text:span text:style-name="T42">2.2</text:span><text:span text:style-name="T43">. įrašau 16 punkte vietoj</text:span><text:span text:style-name="T44"><text:s/>žodžių „Europos Sąjungos, Europos ekonominės erdvės valstybėse ar Šveicarijos Konfederacijoje“ žodį „užsienyje“;</text:span></text:p>
      <text:p text:style-name="P45"><text:span text:style-name="T46">2.3</text:span><text:span text:style-name="T47">. įrašau 32 punkte vietoj žodžių „Europos Sąjungos, Europos ekonominės erdvės valstybėse ar Šveicarijos Konfederacijoje“ žodį „užsienyj</text:span><text:span text:style-name="T48">e“;</text:span></text:p>
      <text:p text:style-name="P49"><text:span text:style-name="T50">2.4</text:span><text:span text:style-name="T51">. išdėstau 43 punktą taip:</text:span></text:p>
      <text:p text:style-name="P52"><text:span text:style-name="T53">„</text:span><text:span text:style-name="T54">43</text:span><text:span text:style-name="T55">. Socialinių darbuotojų kvalifikacijos kėlimo programa yra rengiama užpildant Socialinių darbuotojų kvalifikacijos kėlimo programos formą (3 priedas) 3 egzemplioriais ir teikiama atrankai LDRMT.“;</text:span></text:p>
      <text:p text:style-name="P56"><text:span text:style-name="T57">2.5</text:span><text:span text:style-name="T58">. pri</text:span><text:span text:style-name="T59">pažįstu netekusiu galios 45.6 punktą;</text:span></text:p>
      <text:p text:style-name="P60"><text:span text:style-name="T61">2.6</text:span><text:span text:style-name="T62">. įrašau 47 punkte vietoj skaičiaus „30“ skaičių „45“.</text:span></text:p>
      <text:p text:style-name="P63"><text:span text:style-name="T64">3</text:span><text:span text:style-name="T65">. Išdėstau nurodytuoju įsakymu patvirtinto Socialinių darbuotojų atestacijos tvarkos aprašo 4 punkto septintąją pastraipą taip:</text:span></text:p>
      <text:p text:style-name="P66"><text:span text:style-name="T67">„Profesinės kvalifika</text:span><text:span text:style-name="T68">cijos kėlimo programa – Lietuvos darbo rinkos mokymo tarnybos prie Socialinės apsaugos ir darbo ministerijos direktoriaus įsakymu patvirtinta socialinių darbuotojų kvalifikacijos kėlimo programa, socialinio darbo mokymo įstaigos socialinių darbuotojų kvali</text:span><text:span text:style-name="T69">fikacijos kėlimo programa.“</text:span></text:p>
      <text:p text:style-name="P70"/>
      <text:p text:style-name="P71"/>
      <text:p text:style-name="P72"><text:span text:style-name="T73">Socialinės apsaugos ir darbo ministras</text:span><text:span text:style-name="T74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5-08-27T20:18:00Z</meta:creation-date>
    <dc:date>2015-08-27T20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379" meta:character-count="3114" meta:row-count="98" meta:non-whitespace-character-count="2759"/>
  </office:meta>
</office:document-meta>
</file>