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T19" style:parent-style-name="DefaultParagraphFont" style:family="text">
      <style:text-properties style:text-position="super 62.5%"/>
    </style:style>
    <style:style style:name="P20" style:parent-style-name="Normal" style:family="paragraph">
      <style:paragraph-properties fo:text-align="justify" fo:text-indent="0.3937in"/>
    </style:style>
    <style:style style:name="T21" style:parent-style-name="DefaultParagraphFont" style:family="text">
      <style:text-properties style:text-position="super 62.5%"/>
    </style:style>
    <style:style style:name="T22" style:parent-style-name="DefaultParagraphFont" style:family="text">
      <style:text-properties style:text-position="super 62.5%"/>
    </style:style>
    <style:style style:name="T23" style:parent-style-name="DefaultParagraphFont" style:family="text">
      <style:text-properties style:text-position="sub 62.5%"/>
    </style:style>
    <style:style style:name="P24" style:parent-style-name="Normal" style:family="paragraph">
      <style:paragraph-properties fo:text-align="justify" fo:text-indent="0.3937in"/>
    </style:style>
    <style:style style:name="T25" style:parent-style-name="DefaultParagraphFont" style:family="text">
      <style:text-properties style:text-position="super 62.5%"/>
    </style:style>
    <style:style style:name="P26" style:parent-style-name="Normal" style:family="paragraph">
      <style:paragraph-properties fo:text-align="justify" fo:text-indent="0.3937in"/>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style:text-position="super 62.5%"/>
    </style:style>
    <style:style style:name="P32" style:parent-style-name="Normal" style:family="paragraph">
      <style:paragraph-properties fo:text-align="justify" fo:text-indent="0.3937in"/>
    </style:style>
    <style:style style:name="T33" style:parent-style-name="DefaultParagraphFont" style:family="text">
      <style:text-properties style:text-position="super 62.5%"/>
    </style:style>
    <style:style style:name="T34" style:parent-style-name="DefaultParagraphFont" style:family="text">
      <style:text-properties style:text-position="super 62.5%"/>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3937in"/>
    </style:style>
    <style:style style:name="T38" style:parent-style-name="DefaultParagraphFont" style:family="text">
      <style:text-properties style:text-position="super 62.5%"/>
    </style:style>
    <style:style style:name="P39" style:parent-style-name="Normal" style:family="paragraph">
      <style:paragraph-properties fo:text-align="justify" fo:text-indent="0.3937in"/>
    </style:style>
    <style:style style:name="T40" style:parent-style-name="DefaultParagraphFont" style:family="text">
      <style:text-properties style:text-position="super 62.5%"/>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2.5%"/>
    </style:style>
    <style:style style:name="T43" style:parent-style-name="DefaultParagraphFont" style:family="text">
      <style:text-properties style:text-position="super 62.5%"/>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0 M. SPALIO 18 D. ĮSAKYMO NR. 444 „DĖL ATLIEKŲ SĄVARTYNŲ ĮRENGIMO, EKSPLOATAVIMO, UŽDARYMO IR PRIEŽIŪROS PO UŽDARYMO TAISYKLIŲ PATVIRTINIMO“ PAKEITIMO</text:p>
      <text:p text:style-name="P6"/>
      <text:p text:style-name="P7">2009 m. birželio 17 d. Nr. D1-332</text:p>
      <text:p text:style-name="P8">Vilnius</text:p>
      <text:p text:style-name="P9"/>
      <text:p text:style-name="P10"/>
      <text:p text:style-name="P11">1.<text:s/><text:span text:style-name="T12">Pakeičiu</text:span><text:s/>Atliekų sąvartynų įrengimo, eksploatavimo, uždarymo ir priežiūros po uždarymo taisykles, patvirtintas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13">96-3051</text:span></text:a>; 2008, Nr.<text:s/><text:a xlink:href="https://www.e-tar.lt/portal/lt/legalAct/TAR.A5AE178D41B4" office:target-frame-name="_blank" xlink:show="new"><text:span text:style-name="T14">143-5748</text:span></text:a>):</text:p>
      <text:p text:style-name="P15">1.1. papildau nauju 4.23 punktu:</text:p>
      <text:p text:style-name="P16">„4.23. Cheminėmis medžiagomis užterštų teritorijų tvarkymo aplinkos apsaugos reikalavimai (Žin., 2008, Nr.<text:s/><text:a xlink:href="https://www.e-tar.lt/portal/lt/legalAct/TAR.554EE563D95B" office:target-frame-name="_blank" xlink:show="new"><text:span text:style-name="T17">53-1987</text:span></text:a>).“;</text:p>
      <text:p text:style-name="P18">1.2. išdėstau 27<text:span text:style-name="T19">1</text:span><text:s/>punktą taip:</text:p>
      <text:p text:style-name="P20">„27<text:span text:style-name="T21">1</text:span>. Drenažinio sluoksnio filtracijos koeficientas turi būti ne mažiau kaip 1x10<text:span text:style-name="T22">-3</text:span><text:s/>m/s. Medžiagose, iš kurių įrengiamas filtrato drenažinis sluoksnis, kalcio karbonato (CaCO<text:span text:style-name="T23">3</text:span>) turi būti mažiau kaip 15 % (pagal svorį).“;</text:p>
      <text:p text:style-name="P24">1.3. išdėstau 73<text:span text:style-name="T25">1</text:span><text:s/>punktą taip:</text:p>
      <text:p text:style-name="P26">„73<text:span text:style-name="T27">1</text:span>. Jei vykdant poveikio aplinkai vertinimą ir (ar) rengiant techninį sąvartyno uždarymo projektą nustatoma, kad sąvartynas dirvožemiui, požeminiam ir paviršiniam vandeniui nekelia potencialios grėsmės, 72 ir 73 punktuose nurodytų sluoksnių storius ir reikalavimus sąvartynų uždengimo konstrukcijai, Aplinkos ministerijos regiono aplinkos apsaugos departamento sprendimu, galima sumažinti.“;</text:p>
      <text:p text:style-name="P28">1.4. išdėstau 74 punktą taip:</text:p>
      <text:p text:style-name="P29">„74. Jei sąvartyne buvo šalinamos biologiškai skaidžios atliekos ir galimas sąvartynų dujų išsiskyrimas, Aplinkos ministerijos regiono aplinkos apsaugos departamentas gali pareikalauti po izoliaciniu sluoksniu įrengti dujų drenažo sluoksnį ir pasyvią (be išsiurbimo) sąvartyno dujų nukenksminimo (oksidavimo) sistemą arba aktyvią sąvartyno dujų išsiurbimo ir jų sudeginimo dujų degle (žvakėje) sistemą.“;</text:p>
      <text:p text:style-name="P30">1.5. išdėstau 74<text:span text:style-name="T31">1</text:span><text:s/>punktą taip:</text:p>
      <text:p text:style-name="P32">„74<text:span text:style-name="T33">1</text:span>. Dujų drenažinis sluoksnis turi būti įrengiamas iš birių medžiagų (smėlio, žvyro, skaldos). Dujų drenažinio sluoksnio filtracijos koeficientas turi būti ne mažiau kaip 1x10<text:span text:style-name="T34">-4</text:span><text:s/>m/s.“;</text:p>
      <text:p text:style-name="P35">1.6. išdėstau 74<text:span text:style-name="T36">2</text:span><text:s/>punktą taip:</text:p>
      <text:p text:style-name="P37">„74<text:span text:style-name="T38">2</text:span>. Sąvartyno operatorius, uždaręs sąvartyną ar jo dalį, turi pateikti regiono aplinkos apsaugos departamentui ataskaitą apie sąvartyno projekte (35 punktas) numatytų priemonių arba esamų sąvartynų sutvarkymo planuose (86 punktas) numatytų priemonių įgyvendinimą.“;</text:p>
      <text:p text:style-name="P39">1.7. išdėstau 74<text:span text:style-name="T40">3</text:span><text:s/>punktą taip:</text:p>
      <text:p text:style-name="P41">„74<text:span text:style-name="T42">3</text:span>.Sąvartynas<text:s/>ar jo dalis laikomi visiškai uždarytais tik tada, kai regiono aplinkos apsaugos departamentas patikrina uždarytą sąvartyną ar jo dalį, įvertina sąvartyno operatoriaus pateiktą ataskaitą ir nustato, kad sąvartynas ar jo dalis uždaryti laikantis 74<text:span text:style-name="T43">2</text:span><text:s/>punkte nurodytų dokumentų reikalavimų ir atitinka šiose Taisyklėse nustatytus sąvartynų uždarymo reikalavimus. Apie sprendimą, kad sąvartynas ar jo dalis laikomas uždarytu, regiono aplinkos apsaugos departamentas raštu praneša sąvartyno operatoriui.“</text:p>
      <text:p text:style-name="P44"/>
      <text:p text:style-name="P45"/>
      <text:p text:style-name="P46">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CLUSadmin</dc:creator>
    <meta:creation-date>2015-07-20T12:00:00Z</meta:creation-date>
    <dc:date>2015-07-20T12:00:00Z</dc:date>
    <meta:template xlink:href="Normal.dotm" xlink:type="simple"/>
    <meta:editing-cycles>2</meta:editing-cycles>
    <meta:editing-duration>PT0S</meta:editing-duration>
    <meta:document-statistic meta:page-count="1" meta:paragraph-count="26" meta:word-count="423" meta:character-count="3311" meta:row-count="112" meta:non-whitespace-character-count="2914"/>
  </office:meta>
</office:document-meta>
</file>