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ext-properties fo:font-style="italic" style:font-style-asian="italic" style:font-style-complex="italic"/>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text:span text:style-name="T3">LIETUVOS RESPUBLIKOS<text:s/></text:span><text:span text:style-name="T4"><text:line-break/>TEISĖS GAUTI INFORMACIJĄ IŠ VALSTYBĖS IR SAVIVALDYBIŲ INSTITUCIJŲ IR ĮSTAIGŲ ĮSTATYMO 2 STRAIPSNIO PAKEITIMO<text:s/></text:span><text:span text:style-name="T5"><text:line-break/>ĮSTATYMAS</text:span></text:p>
      <text:p text:style-name="P6"/>
      <text:p text:style-name="P7">2009 m. birželio 11 d. Nr. XI-285</text:p>
      <text:p text:style-name="P8">Vilnius</text:p>
      <text:p text:style-name="P9"/>
      <text:p text:style-name="P10">(Žin., 2000, Nr.<text:s/><text:a xlink:href="https://www.e-tar.lt/portal/lt/legalAct/TAR.FA13E28615F6" office:target-frame-name="_blank" xlink:show="new"><text:span text:style-name="T11">10-236</text:span></text:a>; 2005, Nr. 139-5008; 2008, Nr.<text:s/><text:a xlink:href="https://www.e-tar.lt/portal/lt/legalAct/TAR.7CF467E8CEDF" office:target-frame-name="_blank" xlink:show="new"><text:span text:style-name="T12">87-3473</text:span></text:a>)</text:p>
      <text:p text:style-name="P13"/>
      <text:p text:style-name="P14"><text:span text:style-name="T15">1</text:span><text:span text:style-name="T16"><text:s/>straipsnis.<text:s/></text:span><text:span text:style-name="T17">2 straipsnio 10 dalies pakeitimas</text:span></text:p>
      <text:p text:style-name="P18">Pakeisti 2 straipsnio 10 dalį ir ją išdėstyti taip:</text:p>
      <text:p text:style-name="P19">„10.<text:s/><text:span text:style-name="T20">Valstybės ir savivaldybių institucijos ir įstaigos<text:s/></text:span>(toliau –<text:s/><text:span text:style-name="T21">įstaigos) –<text:s/></text:span>atstovaujamosios, valstybės vadovo, vykdomosios, teisminės valdžios institucijos, teisėsaugos institucijos ir įstaigos, auditą, kontrolę (priežiūrą) atliekančios institucijos ir įstaigos, kitos valstybės ir savivaldybių institucijos ir įstaigos, kurios finansuojamos iš valstybės ar savivaldybių biudžetų bei valstybės pinigų fondų ir kurioms Viešojo administravimo įstatymo nustatyta tvarka yra suteikti viešojo administravimo įgaliojimai, įmonės ir įstaigos, teikiančios asmenims viešąsias paslaugas; taip pat valstybės ir savivaldybių įmonės, viešosios įstaigos, kurių savininkė arba bent viena iš dalininkių yra valstybė ar savivaldybė, akcinės bendrovės ir uždarosios akcinės bendrovės, kuriose valstybei arba savivaldybei priklauso daugiau kaip 50 procentų balsų visuotiniame akcininkų susirinkime, kai jos teikia informaciją apie savo darbuotojų darbo užmokestį šio įstatymo nustatyta tvarka.“</text:p>
      <text:p text:style-name="P22"/>
      <text:p text:style-name="P23">Skelbiu šį Lietuvos Respublikos Seimo priimtą įstatymą.</text:p>
      <text:p text:style-name="P24"/>
      <text:p text:style-name="P25"/>
      <text:p text:style-name="P26">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S GAUTI INFORMACIJĄ IŠ VALSTYBĖS IR</dc:title>
    <meta:initial-creator>Rima</meta:initial-creator>
    <dc:creator>adlibuser</dc:creator>
    <meta:creation-date>2016-10-24T14:03:00Z</meta:creation-date>
    <dc:date>2016-10-24T14:03:00Z</dc:date>
    <meta:template xlink:href="Normal.dotm" xlink:type="simple"/>
    <meta:editing-cycles>2</meta:editing-cycles>
    <meta:editing-duration>PT0S</meta:editing-duration>
    <meta:document-statistic meta:page-count="1" meta:paragraph-count="15" meta:word-count="223" meta:character-count="1604" meta:row-count="53" meta:non-whitespace-character-count="1396"/>
  </office:meta>
</office:document-meta>
</file>