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keep-with-next="always" fo:keep-together="always" fo:break-before="page"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font-size-complex="12pt"/>
    </style:style>
  </office:automatic-styles>
  <office:body>
    <office:text text:use-soft-page-breaks="true">
      <text:p text:style-name="P1"><text:span text:style-name="T2"/>LIETUVOS RESPUBLIKOS SVEIKATOS APSAUGOS MINISTRO<text:s/></text:p>
      <text:p text:style-name="P3">ĮSAKYMAS</text:p>
      <text:p text:style-name="P4"/>
      <text:p text:style-name="P5">DĖL LIETUVOS RESPUBLIKOS SVEIKATOS APSAUGOS MINISTRO 2002 M. KOVO 8 D. ĮSAKYMO NR. 112 „DĖL VAISTŲ RECEPTŲ RAŠYMO IR VAISTŲ IŠDAVIMO (PARDAVIMO)“ PAKEITIMO</text:p>
      <text:p text:style-name="P6"/>
      <text:p text:style-name="P7">2009 m. birželio 10 d. Nr. V-463</text:p>
      <text:p text:style-name="P8">Vilnius</text:p>
      <text:p text:style-name="P9"/>
      <text:p text:style-name="P10"/>
      <text:p text:style-name="P11">Siekdamas užtikrinti geresnę receptinių vaistų išdavimo (pardavimo) gyventojams kontrolę,</text:p>
      <text:p text:style-name="P12"><text:span text:style-name="T13">pakeičiu</text:span><text:s/>Vaistų receptų rašymo ir vaistų išdavimo (pardavimo) gyventojams taisykles, patvirtintas Lietuvos Respublikos sveikatos apsaugos ministro 2002 m. kovo 8 d. įsakymu Nr. 112 „Dėl vaistų receptų rašymo ir vaistų išdavimo (pardavimo)“ (Žin., 2002, Nr.<text:s/><text:a xlink:href="https://www.e-tar.lt/portal/lt/legalAct/TAR.8268A928D936" office:target-frame-name="_blank" xlink:show="new"><text:span text:style-name="T14">28-1013</text:span></text:a>, Nr.<text:s/><text:a xlink:href="https://www.e-tar.lt/portal/lt/legalAct/TAR.ED6C9EF77145" office:target-frame-name="_blank" xlink:show="new"><text:span text:style-name="T15">51-1959</text:span></text:a>, Nr.<text:s/><text:a xlink:href="https://www.e-tar.lt/portal/lt/legalAct/TAR.BA38CE0727D9" office:target-frame-name="_blank" xlink:show="new"><text:span text:style-name="T16">84-3679</text:span></text:a>; 2003, Nr.<text:s/><text:a xlink:href="https://www.e-tar.lt/portal/lt/legalAct/TAR.EC6652BB248F" office:target-frame-name="_blank" xlink:show="new"><text:span text:style-name="T17">12-451</text:span></text:a>; 2004, Nr.<text:s/><text:a xlink:href="https://www.e-tar.lt/portal/lt/legalAct/TAR.5472C2D09A02" office:target-frame-name="_blank" xlink:show="new"><text:span text:style-name="T18">70-2467</text:span></text:a>; 2005, Nr.<text:s/><text:a xlink:href="https://www.e-tar.lt/portal/lt/legalAct/TAR.E9A3D461A1FB" office:target-frame-name="_blank" xlink:show="new"><text:span text:style-name="T19">135-4867</text:span></text:a>; 2006, Nr.<text:s/><text:a xlink:href="https://www.e-tar.lt/portal/lt/legalAct/TAR.F6298DD36298" office:target-frame-name="_blank" xlink:show="new"><text:span text:style-name="T20">60-2154</text:span></text:a>, Nr.<text:s/><text:a xlink:href="https://www.e-tar.lt/portal/lt/legalAct/TAR.1A610CCDB5EF" office:target-frame-name="_blank" xlink:show="new"><text:span text:style-name="T21">125-4763</text:span></text:a>):</text:p>
      <text:p text:style-name="P22">1. Pripažįstu netekusiu galios 4.8 punktą.</text:p>
      <text:p text:style-name="P23">2. Išdėstau 22.4 punktą taip:</text:p>
      <text:p text:style-name="P24">„22.4. receptinių vaistų, turinčių pirmos kategorijos narkotinių ir psichotropinių medžiagų pirmtakų (prekursorių);“</text:p>
      <text:p text:style-name="P25">3. Išdėstau 71 punktą taip:</text:p>
      <text:p text:style-name="P26">„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Vaistininkas turi teisę paprašyti, kad receptą pateikęs asmuo parodytų asmens dokumentą.“</text:p>
      <text:p text:style-name="P27">4. Pripažįstu netekusiu galios 80 punktą.</text:p>
      <text:p text:style-name="P28">5. Išdėstau 86 punktą taip:</text:p>
      <text:p text:style-name="P29">„86. Receptai vaistinėje paliekami ir saugomi:</text:p>
      <text:p text:style-name="P30">86.1. 3 metus – 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31">86.2. 1 metus – išrašyti 1 formos blankuose, pagal kuriuos išduoti: vaistai, įrašyti į Vaistų ir vaistinių medžiagų, kiekybiškai apskaitomų farmacijos įmonėse, įstaigose ir ASPĮ, sąrašą; ekstemporalūs vaistai, kurių sudėtyje yra vaistinių medžiagų, įrašytų į Vaistų ir vaistinių medžiagų, kiekybiškai apskaitomų farmacijos ir sveikatos priežiūros įstaigose, įmonėse, sąrašą (išskyrus narkotinių vaistų); psichotropiniai vaistai; receptiniai vaistai, turintys pirmos kategorijos narkotinių ir psichotropinių medžiagų pirmtakų (prekursorių); vardiniai vaistiniai preparatai; chloramfenikolio lašai; antiinfekciniai vaistai sisteminiam vartojimui grupuojami J grupėje pagal Anatominio terapinio cheminio (ATC) indekso, patvirtinto Pasaulio sveikatos organizacijos, pirmąjį kodo lygį;</text:p>
      <text:p text:style-name="P32">86.3. 1 mėnesį – išrašyti 1 formos blankuose, pagal kuriuos išduoti difenhidramino peroraliniai preparatai, receptiniai vaistai, išduoti per pirminės sveikatos priežiūros įstaigas (medicinos punktus), nereglamentuoti kitomis šių taisyklių 86 punkto nuostatomis, antibiotikai ir receptiniai chemoterapiniai vaistai, skirti dermatologiniam vartojimui, grupuojami D06 pogrupyje pagal Anatominio terapinio cheminio (ATC) indekso, patvirtinto Pasaulio sveikatos organizacijos, antrąjį kodo lygį.“</text:p>
      <text:p text:style-name="P33"/>
      <text:p text:style-name="P34"/>
      <text:p text:style-name="P35"/>
      <text:p text:style-name="P36"><text:span text:style-name="T37">SVEIKATOS APSAUGOS</text:span><text:s/>MINISTRA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CLUSadmin</dc:creator>
    <meta:creation-date>2015-12-08T09:37:00Z</meta:creation-date>
    <dc:date>2015-12-08T09:37:00Z</dc:date>
    <meta:template xlink:href="Normal.dotm" xlink:type="simple"/>
    <meta:editing-cycles>2</meta:editing-cycles>
    <meta:editing-duration>PT0S</meta:editing-duration>
    <meta:document-statistic meta:page-count="2" meta:paragraph-count="37" meta:word-count="515" meta:character-count="3893" meta:row-count="136" meta:non-whitespace-character-count="3415"/>
  </office:meta>
</office:document-meta>
</file>