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LIEPOS 8 D. ĮSAKYMO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IMO“ PAKEITIMO</text:p>
      <text:p text:style-name="P7"/>
      <text:p text:style-name="P8">2009 m. birželio 12 d. Nr. A1-387</text:p>
      <text:p text:style-name="P9">Vilnius</text:p>
      <text:p text:style-name="P10"/>
      <text:p text:style-name="P11"/>
      <text:p text:style-name="P12"><text:span text:style-name="T13">Pakeičiu</text:span><text:span text:style-name="T14"><text:s/>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ą, patvirtintą Lietuvos Respublikos socialinės apsaugos ir darbo ministro 2008 m. liepos 8 d. įsakymu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imo“ (Žin., 2008, Nr.<text:s/></text:span><text:a xlink:href="https://www.e-tar.lt/portal/lt/legalAct/TAR.975FE8F06629" office:target-frame-name="_blank" xlink:show="new"><text:span text:style-name="T15">79-3124</text:span></text:a><text:span text:style-name="T16">):</text:span></text:p>
      <text:p text:style-name="P17"><text:span text:style-name="T18">1</text:span><text:span text:style-name="T19">. Išdėstau 7 punktą taip:</text:span></text:p>
      <text:p text:style-name="P20"><text:span text:style-name="T21">„</text:span><text:span text:style-name="T22">7</text:span><text:span text:style-name="T23">. Transporto išlaidų kompensacija, kuri yra 0,25 bazinės socialinės išmokos (BSI) dydžio, sutrikusią judėjimo funkciją turintiems asmenims skiriama, jeigu jiems nėra paskirta ir mokama slaugos ar priežiūros išlaidų tikslinė kompensacija ir nuo paskutinio sprendimo dėl lengvojo automobilio įsigijimo ir jo techninio pritaikymo išlaidų kompensacijos skyrimo dienos praėjo 6 metai. Ši kompensacija mokama už einamąjį mėnesį asmeniui arba jo tėvams, arba globėjams (rūpintojams) ir naudojama pagal tikslinę paskirtį asmens transporto paslaugų poreikiui tenkinti. Kompensacija, negauta dėl asmens mirties, neišmokama.“</text:span></text:p>
      <text:p text:style-name="P24"><text:span text:style-name="T25">2</text:span><text:span text:style-name="T26">. Išdėstau 12 punktą taip:</text:span></text:p>
      <text:p text:style-name="P27"><text:span text:style-name="T28">„</text:span><text:span text:style-name="T29">12</text:span><text:span text:style-name="T30">. Asmenims, kuriems nustatytas specialusis lengvojo automobilio įsigijimo ir jo techninio pritaikymo išlaidų kompensacijos poreikis, kartą per 6 metus mokama iki 32 BSI dydžio lengvųjų automobilių įsigijimo ir jų techninio pritaikymo išlaidų kompensacija, jeigu jiems nėra paskirta ir mokama slaugos tikslinė kompensacija ar transporto išlaidų kompensacija ir jeigu šie asmenys patys gali vairuoti šiuos lengvuosius techniškai pritaikytus su rankiniu valdymu arba su automatine pavarų dėže automobilius. Ši kompensacija mokama:“.</text:span></text:p>
      <text:p text:style-name="P31"><text:span text:style-name="T32">3</text:span><text:span text:style-name="T33">. Įrašau 18 punkte vietoj santrumpos „MGL“ santrumpą „BSI“.</text:span></text:p>
      <text:p text:style-name="P34"><text:span text:style-name="T35">4</text:span><text:span text:style-name="T36">. Įrašau 20 punkte vietoj santrumpos „MGL“ santrumpą „BSI“.</text:span></text:p>
      <text:p text:style-name="P37"><text:span text:style-name="T38">5</text:span><text:span text:style-name="T39">. Įrašau 26 punkte vietoj santrumpos „MGL“ santrumpą „BSI“.</text:span></text:p>
      <text:p text:style-name="P40"><text:span text:style-name="T41">6</text:span><text:span text:style-name="T42">. Nustatau, kad šis įsakymas taikomas, skiriant transporto išlaidų kompensacijas bei lengvojo automobilio įsigijimo ir jo techninio pritaikymo išlaidų kompensacijas asmenims, kuriems specialusis transporto išlaidų kompensacijos poreikis ar lengvojo automobilio įsigijimo ir jo<text:s/></text:span><text:soft-page-break/><text:span text:style-name="T43">techninio pritaikymo išlaidų kompensacijos poreikis pirmą kartą ar pakartotinai nustatytas po šio įsakymo įsigaliojimo.“</text:span></text:p>
      <text:p text:style-name="P44"/>
      <text:p text:style-name="P45"/>
      <text:p text:style-name="P46"/>
      <text:p text:style-name="P47"><text:span text:style-name="T48">SOCIALINĖS APSAUGOS IR DARBO MINISTRAS</text:span><text:span text:style-name="T49"><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10-12T12:02:00Z</meta:creation-date>
    <dc:date>2015-10-12T12:02:00Z</dc:date>
    <meta:template xlink:href="Normal.dotm" xlink:type="simple"/>
    <meta:editing-cycles>2</meta:editing-cycles>
    <meta:editing-duration>PT0S</meta:editing-duration>
    <meta:document-statistic meta:page-count="2" meta:paragraph-count="38" meta:word-count="431" meta:character-count="3578" meta:row-count="122" meta:non-whitespace-character-count="3185"/>
  </office:meta>
</office:document-meta>
</file>