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2.5%"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2.5%"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text-properties style:language-asian="lt" style:country-asian="LT"/>
    </style:style>
    <style:style style:name="P117" style:parent-style-name="Normal" style:family="paragraph">
      <style:paragraph-properties>
        <style:tab-stops>
          <style:tab-stop style:type="right" style:position="6.2993in"/>
        </style:tab-stops>
      </style:paragraph-properties>
      <style:text-properties style:language-asian="lt" style:country-asian="LT"/>
    </style:style>
    <style:style style:name="P118" style:parent-style-name="Normal" style:family="paragraph">
      <style:text-properties style:language-asian="lt" style:country-asian="LT"/>
    </style:style>
    <style:style style:name="TableColumn120" style:family="table-column">
      <style:table-column-properties style:column-width="3.225in"/>
    </style:style>
    <style:style style:name="TableColumn121" style:family="table-column">
      <style:table-column-properties style:column-width="3.225in"/>
    </style:style>
    <style:style style:name="Table119" style:family="table">
      <style:table-properties style:width="6.45in" fo:margin-left="0in" table:align="left"/>
    </style:style>
    <style:style style:name="TableRow122" style:family="table-row">
      <style:table-row-properties style:min-row-height="0.9652in"/>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margin-right="0.2416in"/>
      <style:text-properties style:language-asian="lt" style:country-asian="LT"/>
    </style:style>
    <style:style style:name="P125" style:parent-style-name="Normal" style:family="paragraph">
      <style:paragraph-properties fo:margin-right="0.2416in"/>
      <style:text-properties style:language-asian="lt" style:country-asian="LT"/>
    </style:style>
    <style:style style:name="P126" style:parent-style-name="Normal" style:family="paragraph">
      <style:paragraph-properties fo:margin-right="0.2416in"/>
      <style:text-properties style:language-asian="lt" style:country-asian="LT"/>
    </style:style>
    <style:style style:name="P127" style:parent-style-name="Normal" style:family="paragraph">
      <style:paragraph-properties fo:margin-right="0.2416in"/>
      <style:text-properties style:language-asian="lt" style:country-asian="LT"/>
    </style:style>
    <style:style style:name="P128" style:parent-style-name="Normal" style:family="paragraph">
      <style:paragraph-properties fo:margin-right="0.2416in"/>
      <style:text-properties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margin-left="0.1916in">
        <style:tab-stops/>
      </style:paragraph-properties>
      <style:text-properties style:language-asian="lt" style:country-asian="LT"/>
    </style:style>
    <style:style style:name="P131" style:parent-style-name="Normal" style:family="paragraph">
      <style:paragraph-properties fo:margin-left="0.1916in">
        <style:tab-stops/>
      </style:paragraph-properties>
      <style:text-properties style:language-asian="lt" style:country-asian="LT"/>
    </style:style>
    <style:style style:name="P132" style:parent-style-name="Normal" style:family="paragraph">
      <style:paragraph-properties fo:margin-left="0.1916in">
        <style:tab-stops/>
      </style:paragraph-properties>
      <style:text-properties style:language-asian="lt" style:country-asian="LT"/>
    </style:style>
    <style:style style:name="P133" style:parent-style-name="Normal" style:family="paragraph">
      <style:paragraph-properties fo:margin-left="0.1916in">
        <style:tab-stops/>
      </style:paragraph-properties>
      <style:text-properties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margin-right="0.2416in"/>
      <style:text-properties style:language-asian="lt" style:country-asian="LT"/>
    </style:style>
    <style:style style:name="P137" style:parent-style-name="Normal" style:family="paragraph">
      <style:paragraph-properties fo:margin-right="0.2416in"/>
      <style:text-properties style:language-asian="lt" style:country-asian="LT"/>
    </style:style>
    <style:style style:name="P138" style:parent-style-name="Normal" style:family="paragraph">
      <style:paragraph-properties fo:margin-right="0.2416in"/>
      <style:text-properties style:language-asian="lt" style:country-asian="LT"/>
    </style:style>
    <style:style style:name="P139" style:parent-style-name="Normal" style:family="paragraph">
      <style:paragraph-properties fo:margin-right="0.2416in"/>
      <style:text-properties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margin-left="0.1916in">
        <style:tab-stops/>
      </style:paragraph-properties>
      <style:text-properties style:language-asian="lt" style:country-asian="LT"/>
    </style:style>
    <style:style style:name="P142" style:parent-style-name="Normal" style:family="paragraph">
      <style:paragraph-properties fo:text-align="center"/>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7 M. KOVO 23 D. ĮSAKYMO NR. 3-97 „DĖL VINJEČIŲ FORMOS, JŲ REIKALAVIMŲ, ĮSIGIJIMO IR NAUDOJIMO TVARKOS APRAŠO PATVIRTINIMO“ PAKEITIMO</text:p>
      <text:p text:style-name="P7"/>
      <text:p text:style-name="P8">2009 m. birželio 11 d. Nr. 3-260</text:p>
      <text:p text:style-name="P9">Vilnius</text:p>
      <text:p text:style-name="P10"/>
      <text:p text:style-name="P11"><text:span text:style-name="T12">Pakeičiu</text:span><text:span text:style-name="T13"><text:s/>Vinječių formos, jų reikalavimų, įsigijimo ir naudojimo tvarkos aprašą, patvirtintą Lietuvos Respublikos susisiekimo ministro 2007 m. kovo 23 d. įsakymu Nr. 3-97 (Žin., 2007, Nr.<text:s/></text:span><text:a xlink:href="https://www.e-tar.lt/portal/lt/legalAct/TAR.089A16422DD2" office:target-frame-name="_blank" xlink:show="new"><text:span text:style-name="T14">37-1382</text:span></text:a><text:span text:style-name="T15">):</text:span></text:p>
      <text:p text:style-name="P16"><text:span text:style-name="T17">1</text:span><text:span text:style-name="T18">. Įrašau 2.4 punkte vietoj žodžio „kvitas“ žodį „čekis“ atitinkamu linksniu.</text:span></text:p>
      <text:p text:style-name="P19"><text:span text:style-name="T20">2</text:span><text:span text:style-name="T21">. Išdėstau 5 punktą taip:</text:span></text:p>
      <text:p text:style-name="P22"><text:span text:style-name="T23">„</text:span><text:span text:style-name="T24">5</text:span><text:span text:style-name="T25">. Vinjetės galiojimo pradžią pažymi pardavėjas, nurodytose vietose perforuodamas vinjetę (pažymėdamas mėnesį ir dieną). Atsiimdami vinjetę, transporto priemonių savininkai ar valdytojai (vairuotojai) turi patikrinti, ar pardavėjas išdavė reikalingos rūšies vinjetę ir ar tos transporto priemonės kategorijos, kurios reikia, ar teisingai pažymėjo jos galiojimo laiko pradžią. Atsakomybė už ne tos rūšies, ne tos kategorijos, neteisingai pažymėtą ar visai nepažymėtą vinjetę tenka transporto priemonės savininkui ar valdytojui (vairuotojui). Taip pat atsakomybė transporto priemonės savininkui ar valdytojui (vairuotojui) tenka ir už neteisingai užpildytą ar visai neužpildytą vinjetę, taip pat už nepriklijuotą vinjetės pagrindinę dalį, kaip reikalaujama naudojimosi instrukcijoje.“</text:span></text:p>
      <text:p text:style-name="P26"><text:span text:style-name="T27">3</text:span><text:span text:style-name="T28">. Papildau šiuo 7</text:span><text:span text:style-name="T29">1</text:span><text:span text:style-name="T30"><text:s/>punktu:</text:span></text:p>
      <text:p text:style-name="P31"><text:span text:style-name="T32">„</text:span><text:span text:style-name="T33">7</text:span><text:span text:style-name="T34">1</text:span><text:span text:style-name="T35">. Mokamo kelio pradžia žymima informaciniu kelio ženklu Nr. 626 „Kelio arba dviračių trasos numeris“ (raudonos spalvos) su papildoma lentele Nr. 840 „Mokamos paslaugos“, nustatytu Kelių eismo taisyklių, patvirtintų Lietuvos Respublikos Vyriausybės 2002 m. gruodžio 11 d. nutarimu Nr. 1950 (Žin., 2003, Nr.<text:s/></text:span><text:a xlink:href="https://www.e-tar.lt/portal/lt/legalAct/TAR.BBE7D61A0416" office:target-frame-name="_blank" xlink:show="new"><text:span text:style-name="T36">7-263</text:span></text:a><text:span text:style-name="T37">; 2008, Nr.<text:s/></text:span><text:a xlink:href="https://www.e-tar.lt/portal/lt/legalAct/TAR.FCE1E8F735DE" office:target-frame-name="_blank" xlink:show="new"><text:span text:style-name="T38">88-3530</text:span></text:a><text:span text:style-name="T39">), 1 priede.“</text:span></text:p>
      <text:p text:style-name="P40"><text:span text:style-name="T41">4</text:span><text:span text:style-name="T42">. Papildau šiuo 12.5 punktu:</text:span></text:p>
      <text:p text:style-name="P43"><text:span text:style-name="T44">„</text:span><text:span text:style-name="T45">12.5</text:span><text:span text:style-name="T46">. per klaidą įrašius į vinjetę kitos transporto priemonės valstybinį numerį.“</text:span></text:p>
      <text:p text:style-name="P47"><text:span text:style-name="T48">5</text:span><text:span text:style-name="T49">. Papildau šiuo 13.1.4 punktu:</text:span></text:p>
      <text:p text:style-name="P50"><text:span text:style-name="T51">„</text:span><text:span text:style-name="T52">13.1.4</text:span><text:span text:style-name="T53">. vinjetės įsigijimo kasos čekį, sąskaitą faktūrą ar pan.;“.</text:span></text:p>
      <text:p text:style-name="P54"><text:span text:style-name="T55">6</text:span><text:span text:style-name="T56">. Išbraukiu 13.2.3 punkte žodžius „kartu su kompetentingos institucijos išduotu dokumentu apie įvykį“.</text:span></text:p>
      <text:p text:style-name="P57"><text:span text:style-name="T58">7</text:span><text:span text:style-name="T59">. Papildau šiuo 13.2.5 punktu:</text:span></text:p>
      <text:p text:style-name="P60"><text:span text:style-name="T61">„</text:span><text:span text:style-name="T62">13.2.5</text:span><text:span text:style-name="T63">. vinjetės įsigijimo kasos čekį, sąskaitą faktūrą ar pan.;“.</text:span></text:p>
      <text:p text:style-name="P64"><text:span text:style-name="T65">8</text:span><text:span text:style-name="T66">. Papildau šiuo 13.3.4 punktu:</text:span></text:p>
      <text:p text:style-name="P67"><text:span text:style-name="T68">„</text:span><text:span text:style-name="T69">13.3.4</text:span><text:span text:style-name="T70">. vinjetės įsigijimo kasos čekį, sąskaitą faktūrą ar pan.;“.</text:span></text:p>
      <text:p text:style-name="P71"><text:span text:style-name="T72">9</text:span><text:span text:style-name="T73">. Papildau šiuo 13.5 punktu:</text:span></text:p>
      <text:p text:style-name="P74"><text:span text:style-name="T75">„</text:span><text:span text:style-name="T76">13.5</text:span><text:span text:style-name="T77">. esant šio Aprašo 12.5 punkte numatytiems atvejams:</text:span></text:p>
      <text:p text:style-name="P78"><text:span text:style-name="T79">13.5.1</text:span><text:span text:style-name="T80">. vinjetę;</text:span></text:p>
      <text:p text:style-name="P81"><text:span text:style-name="T82">13.5.2</text:span><text:span text:style-name="T83">. transporto priemonės, kuriai norėta įsigyti vinjetę, registracijos liudijimą;</text:span></text:p>
      <text:p text:style-name="P84"><text:span text:style-name="T85">13.5.3</text:span><text:span text:style-name="T86">. transporto priemonės, kurios valstybinis numeris per klaidą yra įrašytas į vinjetę, registracijos liudijimą;</text:span></text:p>
      <text:p text:style-name="P87"><text:span text:style-name="T88">13.5.4</text:span><text:span text:style-name="T89">. vinjetės įsigijimo kasos čekį, sąskaitą faktūrą ar pan.“</text:span></text:p>
      <text:p text:style-name="P90"><text:span text:style-name="T91">10</text:span><text:span text:style-name="T92">. Išdėstau 14 punktą taip:</text:span></text:p>
      <text:p text:style-name="P93"><text:span text:style-name="T94">„</text:span><text:span text:style-name="T95">14</text:span><text:span text:style-name="T96">. Transporto priemonių savininkai ar valdytojai (vairuotojai) prašymą ir reikiamus dokumentus Kelių direkcijai dėl vinjetės keitimo esant 12.5 punkte nurodytam atvejui privalo pateikti ne vėliau kaip per 5 darbo dienas nuo vinjetės įsigijimo dienos. Keisti pateikiama vinjetė<text:s/></text:span><text:soft-page-break/><text:span text:style-name="T97">privalo būti originali, t.y. vinjetės kontrolinis kuponas negali būti atskirtas (atplėštas, pradėtas plėšti) nuo vinjetės pagrindinės dalies, vinjetė atklijuota nuo pagrindo, kitaip techniškai pažeista (išskyrus galiojimo datos pažymėjimą). Taip pat pateikiamoje keisti vinjetėje transporto priemonės valstybinis numeris negali būti taisytas, įrašytas daugiau kaip vieną kartą ir (ar) vinjetės pagrindinėje dalyje ir kontroliniame kupone nesutapti.“</text:span></text:p>
      <text:p text:style-name="P98"><text:span text:style-name="T99">11</text:span><text:span text:style-name="T100">. Išdėstau 15 punktą taip:</text:span></text:p>
      <text:p text:style-name="P101"><text:span text:style-name="T102">„</text:span><text:span text:style-name="T103">15</text:span><text:span text:style-name="T104">. Vinjetė keičiama Kelių direkcijoje jos galiojimo laikotarpiu. Pakeistoje vinjetėje išlieka tas pats jos galiojimo laikas. Šio Aprašo 12.1 ir 12.3 punktuose numatytais atvejais pakeista vinjetė išduodama tai pačiai transporto priemonei, šio Aprašo 12.2, 12.4 ir 12.5 punktuose numatytais atvejais – kitai, bet tos pačios kategorijos transporto priemonei. Jeigu prie prašymo pakeisti metų vinjetę nepateikiamas vinjetės įsigijimo kasos čekis, sąskaita faktūra ar pan., naujai išduodamos vinjetės galiojimo pradžia žymima nuo mėnesio, pažymėto kontroliniame kupone, pirmosios dienos. Savaitės ir mėnesio vinjetės keičiamos tik pateikus vinjetės įsigijimo kasos čekį, sąskaitą faktūrą ar pan. Dienos vinjetės nekeičiamos. Keičiant vinjetę papildomai mokesčio mokėti nereikia.“</text:span></text:p>
      <text:p text:style-name="P105"><text:span text:style-name="T106">12</text:span><text:span text:style-name="T107">. Papildau šiuo 18 punktu:</text:span></text:p>
      <text:p text:style-name="P108"><text:span text:style-name="T109">„</text:span><text:span text:style-name="T110">18</text:span><text:span text:style-name="T111">. Transporto priemonių savininkams ar valdytojams naudotojo mokestis negrąžinamas.“</text:span></text:p>
      <text:p text:style-name="P112"><text:span text:style-name="T113">13</text:span><text:span text:style-name="T114">. Šis įsakymas įsigalioja nuo 2009 m. liepos 1 d.</text:span></text:p>
      <text:p text:style-name="P115"/>
      <text:p text:style-name="P116"/>
      <text:p text:style-name="P117">SUSISIEKIMO MINISTRAS<text:tab/>ELIGIJUS MASIULIS</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SUDERINTA</text:p>
            <text:p text:style-name="P125">Muitinės departamento prie Finansų ministerijos l. e. generalinio direktoriaus pareigas<text:s/></text:p>
            <text:p text:style-name="P126">Ramutė Liupkevičienė<text:s/></text:p>
            <text:p text:style-name="P127">2009 06 08<text:s/></text:p>
            <text:p text:style-name="P128"/>
          </table:table-cell>
          <table:table-cell table:style-name="TableCell129">
            <text:p text:style-name="P130">SUDERINTA</text:p>
            <text:p text:style-name="P131">Valstybinės kelių transporto inspekcijos prie Susisiekimo ministerijos viršininkas</text:p>
            <text:p text:style-name="P132">Vidmantas Žukauskas</text:p>
            <text:p text:style-name="P133">2009 06 08</text:p>
          </table:table-cell>
        </table:table-row>
        <table:table-row table:style-name="TableRow134">
          <table:table-cell table:style-name="TableCell135">
            <text:p text:style-name="P136">SUDERINTA</text:p>
            <text:p text:style-name="P137">Lietuvos policijos generalinis komisaras</text:p>
            <text:p text:style-name="P138">Vizgirdas Telyčėnas</text:p>
            <text:p text:style-name="P139">2009 06 10</text:p>
          </table:table-cell>
          <table:table-cell table:style-name="TableCell140">
            <text:p text:style-name="P141"/>
          </table:table-cell>
        </table:table-row>
      </table:table>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9-01-03T09:39:00Z</meta:creation-date>
    <dc:date>2019-01-03T09:39:00Z</dc:date>
    <meta:template xlink:href="Normal.dotm" xlink:type="simple"/>
    <meta:editing-cycles>2</meta:editing-cycles>
    <meta:editing-duration>PT0S</meta:editing-duration>
    <meta:document-statistic meta:page-count="2" meta:paragraph-count="34" meta:word-count="648" meta:character-count="5105" meta:row-count="144" meta:non-whitespace-character-count="4491"/>
  </office:meta>
</office:document-meta>
</file>