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9 M. RUGSĖJO 29 D. NUTARIMO NR. 1073 „DĖL PAGRINDINĖS TIKSLINĖS ŽEMĖS NAUDOJIMO PASKIRTIES NUSTATYMO IR PRAŠYMŲ LEISTI PAKEISTI PAGRINDINĘ TIKSLINĘ ŽEMĖS NAUDOJIMO PASKIRTĮ PADAVIMO, NAGRINĖJIMO IR SPRENDIMŲ PRIĖMIMO TAISYKLIŲ PATVIRTINIMO“ PAKEITIMO</text:span></text:p>
      <text:p text:style-name="Normal"/>
      <text:p text:style-name="P14">2009 m. birželio 3 d. Nr. 552</text:p>
      <text:p text:style-name="P15">Vilnius</text:p>
      <text:p text:style-name="P16"/>
      <text:p text:style-name="P17">Lietuvos Respublikos Vyriausybė<text:span text:style-name="T18"><text:s/></text:span><text:span text:style-name="T19">nutari</text:span>a:</text:p>
      <text:p text:style-name="P20">Pakeisti Pagrindinės tikslinės žemės naudojimo paskirties nustatymo ir prašymų leisti pakeisti pagrindinę tikslinę žemės naudojimo paskirtį padavimo, nagrinėjimo ir sprendimų priėmimo taisykles, patvirtintas Lietuvos Respublikos Vyriausybės 1999 m. rugsėjo 29 d. nutarimu Nr. 1073 „Dėl Pagrindinės tikslinės žemės naudojimo paskirties nustatymo ir prašymų leisti pakeisti pagrindinę tikslinę žemės naudojimo paskirtį padavimo, nagrinėjimo ir sprendimų priėmimo taisyklių patvirtinimo“ (Žin., 1999, Nr.<text:s/><text:a xlink:href="https://www.e-tar.lt/portal/lt/legalAct/TAR.250E5F871BA9" office:target-frame-name="_blank" xlink:show="new"><text:span text:style-name="T21">83-2471</text:span></text:a>; 2004, Nr. 152-5545):</text:p>
      <text:p text:style-name="P22">1. Įrašyti 3.9 punkte vietoj oficialaus paskelbimo šaltinio „2002, Nr. 96-4221“ oficialaus paskelbimo šaltinį „2008, Nr. 93-3690“.</text:p>
      <text:p text:style-name="P23">2. Išdėstyti 4.5 punktą taip:</text:p>
      <text:p text:style-name="P24">„4.5. žuvininkystės tvenkinių, naudojamų žuvininkystės produktų gamybai pagal Lietuvos Respublikos žuvininkystės įstatymo (Žin., 2000, Nr.<text:s/><text:a xlink:href="https://www.e-tar.lt/portal/lt/legalAct/TAR.D22016A0EC70" office:target-frame-name="_blank" xlink:show="new"><text:span text:style-name="T25">56-1648</text:span></text:a>; 2004, Nr.<text:s/><text:a xlink:href="https://www.e-tar.lt/portal/lt/legalAct/TAR.6CF198C6E9D0" office:target-frame-name="_blank" xlink:show="new"><text:span text:style-name="T26">73-2527</text:span></text:a>) 16 straipsnio 1 dalį, užimta žemė. “</text:p>
      <text:p text:style-name="P27">3. Išdėstyti 5.7 punktą taip:</text:p>
      <text:p text:style-name="P28">„5.7. toje žemėje yra ežerų ir tvenkinių, kurie pagal Žemės reformos žemėtvarkos projektų rengimo ir įgyvendinimo metodiką formuojami atskirais vandens ūkio paskirties žemės sklypais arba pagal šių Taisyklių 4.5 punktą priskiriami žemės ūkio paskirties žemės sklypams;“.</text:p>
      <text:p text:style-name="P29">4. Išdėstyti 13 punktą taip:<text:s/></text:p>
      <text:p text:style-name="P30">„13. Prašyme nurodomas<text:s/><text:span text:style-name="T31">žemės sklypo adresas, kadastro numeris,</text:span><text:span text:style-name="T32"><text:s/></text:span>žemės naudojimo paskirties keitimo motyvai, pageidaujama nustatyti pagrindinė tikslinė žemės sklypo naudojimo paskirtis, būdas ir pobūdis. Prie prašymo pridedama:<text:s/></text:p>
      <text:p text:style-name="P33"><text:span text:style-name="T34">13.1</text:span><text:span text:style-name="T35">.</text:span><text:s/>valstybinės žemės nuomos sutarties kopija (jeigu prašymą teikia valstybinės žemės nuomininkas ir jeigu žemės sklypą<text:s/><text:span text:style-name="T36">išnuomojo ne apskrities viršininkas);<text:s/></text:span></text:p>
      <text:p text:style-name="P37"><text:span text:style-name="T38">13.2</text:span><text:span text:style-name="T39">.</text:span><text:span text:style-name="T40"><text:s/></text:span>žemės sklypo plano kopija;</text:p>
      <text:p text:style-name="P41">13.3. teritorijų planavimo dokumento kopija (jeigu prašymą teikia teritorijų planavimo organizatorius).“</text:p>
      <text:p text:style-name="P42">5. Išdėstyti 15 punktą taip:</text:p>
      <text:p text:style-name="P43">„15. Žemėtvarkos skyrius per 10 darbo dienų<text:s/><text:span text:style-name="T44">nuo prašymo ir kitų dokumentų gavimo patikrina, ar prašyme nurodyti visi reikiami duomenys, ar pateikti visi šių Taisyklių 13 punkte nurodyti dokumentai. Jeigu prašyme nurodyti ne visi reikiami duomenys arba pateikti ne visi šių Taisyklių 13 punkte nurodyti dokumentai, žemėtvarkos skyrius nustato iki 15 darbo dienų terminą jiems pateikti. Per nustatytąjį laiką reikiamų duomenų (dokumentų) nepateikus, prašymas nenagrinėjamas ir kartu su pateiktais dokumentais grąžinamas pareiškėjui. Taip pat žemėtvarkos skyrius patikrina Nekilnojamojo turto registro duomenis, patvirtinančius daiktinių teisių į žemės sklypą, šių teisių suvaržymų ir juridinių faktų įregistravimą, ir prideda prie pateikto prašymo bei kitų dokumentų Nekilnojamojo turto registro centrinio duomenų banko išrašą.</text:span></text:p>
      <text:soft-page-break/>
      <text:p text:style-name="P45"><text:span text:style-name="T46">Turėdamas visus reikiamus duomenis ir dokumentus, žemėtvarkos skyrius kreipiasi į savivaldybės administracijos direktorių ir prašo per 10 darbo dienų nuo rašto gavimo pateikti pažymą apie melioruotoje žemėje naikinamus valstybei nuosavybės teise priklausančius melioracijos statinius, jų vertę, atlyginimo sąlygas, atsiskaitymą už juos, taip pat pateikti savivaldybės tarybos ar savivaldybės administracijos direktoriaus patvirtinto teritorijų planavimo dokumento kopiją (</text:span>jeigu planavimo organizatorius buvo savivaldybė ir jeigu teritorijų planavimo dokumento kopija nebuvo pateikta kartu su prašymu pakeisti pagrindinę tikslinę žemės naudojimo paskirtį).<text:s/></text:p>
      <text:p text:style-name="P47">Gavęs iš savivaldybės administracijos direktoriaus prašomus dokumentus, žemėtvarkos skyrius per 5 darbo dienas patikrina, ar teritorijų planavimo dokumente numatytas pagrindinės tikslinės žemės naudojimo paskirties keitimas, ir parengia motyvuotą išvadą dėl leidimo pakeisti pagrindinę tikslinę žemės naudojimo paskirtį bei apskrities viršininko įsakymo projektą.“</text:p>
      <text:p text:style-name="P48">6. Išdėstyti 20 punktą taip:</text:p>
      <text:p text:style-name="P49">„20. Keičiant pagrindinę tikslinę žemės naudojimo paskirtį sklypuose, kuriuose yra miško žemės, turi būti atsižvelgiama į nustatytuosius miško pavertimo kitomis naudmenomis reikalavimus pagal Miško žemės pavertimo kitomis naudmenomis tvarkos aprašą, patvirtintą Lietuvos Respublikos Vyriausybės 2002 m. gegužės 9 d. nutarimu Nr. 641 (Žin., 2002, Nr. <text:a xlink:href="https://www.e-tar.lt/portal/lt/legalAct/TAR.07F74FF21E5D" office:target-frame-name="_blank" xlink:show="new"><text:span text:style-name="T50">48-1840</text:span></text:a>; 2007, Nr. 30-1099).“</text:p>
      <text:p text:style-name="P51">7. Išdėstyti 21 punktą taip:</text:p>
      <text:p text:style-name="P52">„21. Žemėtvarkos skyrius, vadovaudamasis apskrities viršininko įsakymu pakeisti pagrindinę tikslinę žemės naudojimo paskirtį, per 10 darbo dienų perskaičiuoja žemės sklypo vertę Lietuvos Respublikos Vyriausybės 1999 m. vasario 24 d. nutarimo Nr. 205 „Dėl žemės įvertinimo tvarkos“ (Žin., 1999, Nr.<text:s/><text:a xlink:href="https://www.e-tar.lt/portal/lt/legalAct/TAR.AC2A82F8157F" office:target-frame-name="_blank" xlink:show="new"><text:span text:style-name="T53">21-597</text:span></text:a>; 2002, Nr.<text:s/><text:a xlink:href="https://www.e-tar.lt/portal/lt/legalAct/TAR.013C9C07363B" office:target-frame-name="_blank" xlink:show="new"><text:span text:style-name="T54">102-4574</text:span></text:a>) nustatyta tvarka.“</text:p>
      <text:p text:style-name="P55"/>
      <text:p text:style-name="P56"/>
      <text:p text:style-name="P57"/>
      <text:p text:style-name="P58">MINISTRAS PIRMININKAS<text:tab/>ANDRIUS KUBILIUS</text:p>
      <text:p text:style-name="Normal"/>
      <text:p text:style-name="Normal"/>
      <text:p text:style-name="Normal"/>
      <text:p text:style-name="P59">APLINKOS MINISTRAS,</text:p>
      <text:p text:style-name="P60">PAVADUOJANTIS ŽEMĖS ŪKIO MINISTRĄ<text:tab/>GEDIMINAS KAZLAUSKA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02T16:24:00Z</meta:creation-date>
    <dc:date>2016-06-02T16:24:00Z</dc:date>
    <meta:print-date>2009-06-11T07:12:00Z</meta:print-date>
    <meta:template xlink:href="Normal.dotm" xlink:type="simple"/>
    <meta:editing-cycles>2</meta:editing-cycles>
    <meta:editing-duration>PT0S</meta:editing-duration>
    <meta:document-statistic meta:page-count="2" meta:paragraph-count="35" meta:word-count="699" meta:character-count="5512" meta:row-count="151" meta:non-whitespace-character-count="4848"/>
  </office:meta>
</office:document-meta>
</file>