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4 M. KOVO 1 D. ĮSAKYMO NR. ISAK-286 „DĖL VALSTYBINĖS KALBOS MOKĖJIMO IR LIETUVOS RESPUBLIKOS KONSTITUCIJOS PAGRINDŲ EGZAMINŲ ORGANIZAVIMO IR VYKDYMO“ PAKEITIMO</text:p>
      <text:p text:style-name="P6"/>
      <text:p text:style-name="P7">2009 m. birželio 4 d. Nr. ISAK-1188</text:p>
      <text:p text:style-name="P8">Vilnius</text:p>
      <text:p text:style-name="P9"/>
      <text:p text:style-name="P10">Atsižvelgdamas į Lietuvos Respublikos Vyriausybės 2009 m. balandžio 8 d. nutarimo Nr. 260 „Dėl Lietuvos Respublikos Vyriausybės 2003 m. gruodžio 24 d. nutarimo Nr. 1687 „Dėl Valstybinės kalbos ir Lietuvos Respublikos Konstitucijos pagrindų egzaminų ir pažymėjimų išdavimo taisyklių patvirtinimo“ pakeitimo“ (Žin., 2009, Nr.<text:s/><text:a xlink:href="https://www.e-tar.lt/portal/lt/legalAct/TAR.AF2775771D2F" office:target-frame-name="_blank" xlink:show="new"><text:span text:style-name="T11">42-1622</text:span></text:a>) ir Lietuvos Respublikos Vyriausybės 2009 m. balandžio 8 d. nutarimo Nr. 261 „Dėl Lietuvos Respublikos Vyriausybės 2003 m. gruodžio 24 d. nutarimo Nr. 1688 „Dėl Valstybinės kalbos mokėjimo kategorijų patvirtinimo ir įgyvendinimo“ pakeitimo“ (Žin., 2009, Nr.<text:s/><text:a xlink:href="https://www.e-tar.lt/portal/lt/legalAct/TAR.11A4DDADDA52" office:target-frame-name="_blank" xlink:show="new"><text:span text:style-name="T12">42-1623</text:span></text:a>) nuostatas,</text:p>
      <text:p text:style-name="P13"><text:span text:style-name="T14">pakeičiu</text:span><text:s/>Lietuvos Respublikos švietimo ir mokslo ministro 2004 m. kovo 1 d. įsakymą Nr. ISAK-286 „Dėl Valstybinės kalbos mokėjimo ir Lietuvos Respublikos Konstitucijos pagrindų egzaminų organizavimo ir vykdymo“ (Žin., 2004, Nr.<text:s/><text:a xlink:href="https://www.e-tar.lt/portal/lt/legalAct/TAR.00AAED3D531D" office:target-frame-name="_blank" xlink:show="new"><text:span text:style-name="T15">46-1538</text:span></text:a>):</text:p>
      <text:p text:style-name="P16">1. Išdėstau preambulę taip:</text:p>
      <text:p text:style-name="P17">„Vadovaudamasis Lietuvos Respublikos švietimo įstatymo (Žin., 1991, Nr.<text:s/><text:a xlink:href="https://www.e-tar.lt/portal/lt/legalAct/TAR.9A3AD08EA5D0" office:target-frame-name="_blank" xlink:show="new"><text:span text:style-name="T18">23-593</text:span></text:a>; 2003, Nr.<text:s/><text:a xlink:href="https://www.e-tar.lt/portal/lt/legalAct/TAR.0546D91E9C63" office:target-frame-name="_blank" xlink:show="new"><text:span text:style-name="T19">63-2853</text:span></text:a>; 2004, Nr.<text:s/><text:a xlink:href="https://www.e-tar.lt/portal/lt/legalAct/TAR.89EF7B0C62B3" office:target-frame-name="_blank" xlink:show="new"><text:span text:style-name="T20">103-3755</text:span></text:a>; 2007, Nr.<text:s/><text:a xlink:href="https://www.e-tar.lt/portal/lt/legalAct/TAR.F84844C38030" office:target-frame-name="_blank" xlink:show="new"><text:span text:style-name="T21">43-1628</text:span></text:a>) 56 straipsnio 19 punktu, Lietuvos Respublikos Vyriausybės 2003 m. gruodžio 24 d. nutarimo Nr. 1688 „Dėl valstybinės kalbos mokėjimo kategorijų patvirtinimo ir įgyvendinimo“ (Žin., 2003, Nr.<text:s/><text:a xlink:href="https://www.e-tar.lt/portal/lt/legalAct/TAR.8C62973FC46E" office:target-frame-name="_blank" xlink:show="new"><text:span text:style-name="T22">123-5618</text:span></text:a>) 2.1 ir 2.2 punktais:“</text:p>
      <text:p text:style-name="P23">2. Išdėstau 2.1 punktą taip:</text:p>
      <text:p text:style-name="P24">„2.1. Lietuvos Respublikos Konstitucijos pagrindų egzaminai asmenims, siekiantiems pagal Lietuvos Respublikos pilietybės įstatymo (Žin., 2002, Nr.<text:s/><text:a xlink:href="https://www.e-tar.lt/portal/lt/legalAct/TAR.9675AD03F3E1" office:target-frame-name="_blank" xlink:show="new"><text:span text:style-name="T25">95-4087</text:span></text:a>; 2008, Nr.<text:s/><text:a xlink:href="https://www.e-tar.lt/portal/lt/legalAct/TAR.355D7055FE91" office:target-frame-name="_blank" xlink:show="new"><text:span text:style-name="T26">83-3293</text:span></text:a>) nuostatas įgyti Lietuvos Respublikos pilietybę ar Lietuvos Respublikos įstatymo „Dėl užsieniečių teisinės padėties“ (Žin., 2004, Nr.<text:s/><text:a xlink:href="https://www.e-tar.lt/portal/lt/legalAct/TAR.42837E5A79DD" office:target-frame-name="_blank" xlink:show="new"><text:span text:style-name="T27">73-2539</text:span></text:a>; 2006, Nr.<text:s/><text:a xlink:href="https://www.e-tar.lt/portal/lt/legalAct/TAR.D79EF0646F5C" office:target-frame-name="_blank" xlink:show="new"><text:span text:style-name="T28">137-5199</text:span></text:a>) 53 straipsnio 6 dalyje numatytu atveju gauti Lietuvos Respublikos ilgalaikio gyventojo leidimą gyventi Europos Bendrijoje (toliau vadinama – leidimas nuolat gyventi Lietuvos Respublikoje), organizuojami ir vykdomi vadovaujantis 1.1 punkte nurodytu Valstybinės kalbos mokėjimo egzaminų organizavimo ir vykdymo tvarkos aprašu, išskyrus šio aprašo 3, 5–7, 27–29, 43, 49, 50 punktus.“</text:p>
      <text:p text:style-name="P29">3. Įrašau 2.5 punkte po žodžių „pilietybei įgyti“ žodžius „ar leidimui nuolat gyventi Lietuvos Respublikoje gauti“.</text:p>
      <text:p text:style-name="P30">4. Pripažįstu netekusiu galios 2.6 punktą.</text:p>
      <text:p text:style-name="P31">5. Nurodytuoju įsakymu patvirtintame Valstybinės kalbos mokėjimo egzaminų organizavimo ir vykdymo tvarkos apraše:</text:p>
      <text:p text:style-name="P32">5.1. išdėstau 20 punktą taip:</text:p>
      <text:p text:style-name="P33">„20. Mokyklos direktorius iki einamųjų metų egzamino vykdymo datos paskiria vieną asmenį iš mokyklos administracijos atsakingu už darbą su slaptažodžiu apsaugota Nacionalinio egzaminų centro duomenų perdavimo sistema KELTAS (toliau – atsakingas asmuo). Atsakingas asmuo pasirašytinai supažindinamas su šiuo Aprašu ir su Lietuvos Respublikos asmens duomenų teisinės apsaugos įstatymo (Žin., 1996, Nr.<text:s/><text:a xlink:href="https://www.e-tar.lt/portal/lt/legalAct/TAR.5368B592234C" office:target-frame-name="_blank" xlink:show="new"><text:span text:style-name="T34">63-1479</text:span></text:a>; 2008, Nr.<text:s/><text:a xlink:href="https://www.e-tar.lt/portal/lt/legalAct/TAR.C90729CAD468" office:target-frame-name="_blank" xlink:show="new"><text:span text:style-name="T35">22-804</text:span></text:a>) reikalavimais.“;</text:p>
      <text:p text:style-name="P36">5.2. išdėstau 39.3 punktą taip:</text:p>
      <text:p text:style-name="P37">„39.3. instruktuoja kandidatus dėl bendros egzamino tvarkos ir galimų sankcijų už jos pažeidimus;“.</text:p>
      <text:p text:style-name="P38">6. Nurodytuoju įsakymu patvirtintuose Valstybinės kalbos mokėjimo kvalifikavimo komisijų nuostatuose:</text:p>
      <text:p text:style-name="P39">6.1. išdėstau 3.2 punktą taip:</text:p>
      <text:p text:style-name="P40">„3.2. organizuoti valstybinės kalbos ir Lietuvos Respublikos Konstitucijos pagrindų egzaminus asmenims, siekiantiems pagal Lietuvos Respublikos pilietybės įstatymo (Žin., 2002, Nr.<text:s/><text:a xlink:href="https://www.e-tar.lt/portal/lt/legalAct/TAR.9675AD03F3E1" office:target-frame-name="_blank" xlink:show="new"><text:span text:style-name="T41">95-4087</text:span></text:a>; 2008, Nr.<text:s/><text:a xlink:href="https://www.e-tar.lt/portal/lt/legalAct/TAR.355D7055FE91" office:target-frame-name="_blank" xlink:show="new"><text:span text:style-name="T42">83-3293</text:span></text:a>) nuostatas įgyti Lietuvos Respublikos pilietybę ar Lietuvos Respublikos įstatymo „Dėl užsieniečių teisinės padėties“ (Žin., 2004, Nr.<text:s/><text:a xlink:href="https://www.e-tar.lt/portal/lt/legalAct/TAR.42837E5A79DD" office:target-frame-name="_blank" xlink:show="new"><text:span text:style-name="T43">73-2539</text:span></text:a>; 2006, Nr.<text:s/><text:a xlink:href="https://www.e-tar.lt/portal/lt/legalAct/TAR.D79EF0646F5C" office:target-frame-name="_blank" xlink:show="new"><text:span text:style-name="T44">137-5199</text:span></text:a>) 53 straipsnio 6 dalyje numatytu atveju gauti Lietuvos Respublikos ilgalaikio gyventojo leidimą gyventi Europos Bendrijoje (toliau vadinama – leidimas nuolat gyventi Lietuvos Respublikoje).“;</text:p>
      <text:p text:style-name="P45">6.2. išdėstau 16 punktą taip:</text:p>
      <text:p text:style-name="P46">„16. Komisijos nariams mokama už darbą vadovaujantis Lietuvos Respublikos švietimo ir mokslo ministro 2008 m. gruodžio 30 d. įsakymu Nr. ISAK-3545 „Dėl Švietimo įstaigų darbuotojų ir kitų įstaigų pedagoginių darbuotojų darbo apmokėjimo tvarkos aprašo patvirtinimo“ (Žin., 2009, Nr.<text:s/><text:a xlink:href="https://www.e-tar.lt/portal/lt/legalAct/TAR.8897316F5CE3" office:target-frame-name="_blank" xlink:show="new"><text:span text:style-name="T47">1-15</text:span></text:a>) ir kitų teisės aktų nustatyta tvarka.“</text:p>
      <text:p text:style-name="P48"/>
      <text:p text:style-name="P49"/>
      <text:p text:style-name="P50">ŠVIETIMO IR MOKSLO MINISTRAS<text:tab/>GINTARAS STEP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 Į S A K Y M A S</dc:title>
    <meta:initial-creator>Rima</meta:initial-creator>
    <dc:creator>adlibuser</dc:creator>
    <meta:creation-date>2024-02-15T22:31:00Z</meta:creation-date>
    <dc:date>2024-02-15T22:31:00Z</dc:date>
    <meta:template xlink:href="Normal.dotm" xlink:type="simple"/>
    <meta:editing-cycles>2</meta:editing-cycles>
    <meta:editing-duration>PT0S</meta:editing-duration>
    <meta:document-statistic meta:page-count="3" meta:paragraph-count="42" meta:word-count="779" meta:character-count="5926" meta:row-count="162" meta:non-whitespace-character-count="5189"/>
  </office:meta>
</office:document-meta>
</file>