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SUSISIEKIMO MINISTRO<text:s/></text:span></text:p>
      <text:p text:style-name="P4">ĮSAKYMAS</text:p>
      <text:p text:style-name="P5"/>
      <text:p text:style-name="P6">DĖL LIETUVOS RESPUBLIKOS SUSISIEKIMO MINISTRO 2006 M. BALANDŽIO 20 D. ĮSAKYMO NR. 3-147 „DĖL KELEIVIŲ, BAGAŽO, PAŠTO IR KROVINIŲ VEŽIMO ORLAIVIAIS TAISYKLIŲ PATVIRTINIMO“ PAKEITIMO</text:p>
      <text:p text:style-name="P7"/>
      <text:p text:style-name="P8">2009 m. birželio 1 d. Nr. 3-236</text:p>
      <text:p text:style-name="P9">Vilnius</text:p>
      <text:p text:style-name="P10"/>
      <text:p text:style-name="P11"><text:span text:style-name="T12">Pakeičiu</text:span><text:s/>Lietuvos Respublikos susisiekimo ministro 2006 m. balandžio 20 d. įsakymą Nr. 3-147 „Dėl Keleivių, bagažo, pašto ir krovinių vežimo orlaiviais taisyklių patvirtinimo“ (Žin., 2006, Nr.<text:s/><text:a xlink:href="https://www.e-tar.lt/portal/lt/legalAct/TAR.3A6DCBF06BFF" office:target-frame-name="_blank" xlink:show="new"><text:span text:style-name="T13">45-1640</text:span></text:a>):</text:p>
      <text:p text:style-name="P14">1. Išdėstau preambulę taip:</text:p>
      <text:p text:style-name="P15">„Vadovaudamasis Lietuvos Respublikos aviacijos įstatymo 68 straipsnio 1 dalimi (Žin., 2000, Nr.<text:s/><text:a xlink:href="https://www.e-tar.lt/portal/lt/legalAct/TAR.9D2F66B96EBC" office:target-frame-name="_blank" xlink:show="new"><text:span text:style-name="T16">94-2918</text:span></text:a>) ir įgyvendindamas 2008 m. rugsėjo 24 d. Europos Parlamento ir Tarybos reglamento (EB) Nr. 1008/2008 dėl oro susisiekimo paslaugų teikimo Bendrijoje bendrųjų taisyklių 24 straipsnį (OL 2008 L 293, p. 15):“.</text:p>
      <text:p text:style-name="P17">2. Išdėstau 3 punktą taip:</text:p>
      <text:p text:style-name="P18">„3. Pavedu Civilinės aviacijos administracijai:</text:p>
      <text:p text:style-name="P19">3.1. iki 2006 m. gegužės 1 d. parengti ir patvirtinti informacijos apie atšauktus ir atidėtus skrydžius teikimo tvarką;</text:p>
      <text:p text:style-name="P20">3.2.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p>
      <text:p text:style-name="P21">3. Nurodytuoju įsakymu patvirtintose Keleivių, bagažo, pašto ir krovinių vežimo orlaiviais taisyklėse:</text:p>
      <text:p text:style-name="P22">3.1. Papildau 9 punktą šia ketvirtąja pastraipa:</text:p>
      <text:p text:style-name="P2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4">3.2. Papildau 16 punktą šia antrąja pastraipa:</text:p>
      <text:p text:style-name="P25">„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6"/>
      <text:p text:style-name="P27"/>
      <text:p text:style-name="P28"/>
      <text:p text:style-name="P29">SUSISIEKIMO MINISTRA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CLUSadmin</dc:creator>
    <meta:creation-date>2015-10-22T08:11:00Z</meta:creation-date>
    <dc:date>2015-10-22T08:11:00Z</dc:date>
    <meta:template xlink:href="Normal.dotm" xlink:type="simple"/>
    <meta:editing-cycles>2</meta:editing-cycles>
    <meta:editing-duration>PT60S</meta:editing-duration>
    <meta:document-statistic meta:page-count="1" meta:paragraph-count="22" meta:word-count="348" meta:character-count="2592" meta:row-count="90" meta:non-whitespace-character-count="2266"/>
  </office:meta>
</office:document-meta>
</file>