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6.6%"/>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color="#0000FF" style:text-underline-type="single" style:text-underline-style="solid" style:text-underline-width="auto" style:text-underline-mode="continuous"/>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keep-with-next="always" fo:text-align="justify" fo:text-indent="0.3937in"/>
    </style:style>
    <style:style style:name="P53" style:parent-style-name="Normal" style:family="paragraph">
      <style:paragraph-properties fo:keep-with-next="always">
        <style:tab-stops>
          <style:tab-stop style:type="right" style:position="6.2993in"/>
        </style:tab-stops>
      </style:paragraph-properties>
    </style:style>
    <style:style style:name="P54" style:parent-style-name="Normal" style:family="paragraph">
      <style:paragraph-properties fo:keep-with-next="always">
        <style:tab-stops>
          <style:tab-stop style:type="right" style:position="6.2993in"/>
        </style:tab-stops>
      </style:paragraph-properties>
    </style:style>
    <style:style style:name="P55" style:parent-style-name="Normal" style:family="paragraph">
      <style:paragraph-properties fo:keep-with-next="always">
        <style:tab-stops>
          <style:tab-stop style:type="right" style:position="6.2993in"/>
        </style:tab-stops>
      </style:paragraph-properties>
    </style:style>
    <style:style style:name="P56" style:parent-style-name="Normal" style:family="paragraph">
      <style:paragraph-properties fo:keep-with-next="always"/>
    </style:style>
    <style:style style:name="P57" style:parent-style-name="Normal" style:family="paragraph">
      <style:paragraph-properties fo:keep-with-next="alway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7 M. RUGPJŪČIO 22 D. NUTARIMO NR. 912 „</text:span><text:span text:style-name="T17">DĖL<text:s/></text:span><text:span text:style-name="T18">ŽEMĖS ŪKIO PASKOLŲ GARANTIJŲ FONDO“ PAKEITIMO</text:span></text:p>
      <text:p text:style-name="Normal"/>
      <text:p text:style-name="P19">2009 m. gegužės 27 d. Nr. 483</text:p>
      <text:p text:style-name="P20">Vilnius</text:p>
      <text:p text:style-name="P21"/>
      <text:p text:style-name="P22">Lietuvos Respublikos Vyriausybė<text:span text:style-name="T23"><text:s/></text:span><text:span text:style-name="T24">nutari</text:span>a<text:span text:style-name="T25">:</text:span></text:p>
      <text:p text:style-name="P26">Pakeisti Lietuvos Respublikos Vyriausybės 1997 m. rugpjūčio 22 d. nutarimą Nr. 912 „Dėl Žemės ūkio paskolų garantijų fondo“ (Žin., 1997, Nr.<text:s/><text:a xlink:href="https://www.e-tar.lt/portal/lt/legalAct/TAR.AF76FA4F11C2" office:target-frame-name="_blank" xlink:show="new"><text:span text:style-name="T27">79-2009</text:span></text:a>; 2003, Nr.<text:s/><text:a xlink:href="https://www.e-tar.lt/portal/lt/legalAct/TAR.43CC170BBA9D" office:target-frame-name="_blank" xlink:show="new"><text:span text:style-name="T28">57-2542</text:span></text:a>; 2005, Nr.<text:s/><text:a xlink:href="https://www.e-tar.lt/portal/lt/legalAct/TAR.7FB0AD9BE811" office:target-frame-name="_blank" xlink:show="new"><text:span text:style-name="T29">105-3874</text:span></text:a>;<text:s/><text:span text:style-name="T30">2008, Nr. </text:span><text:a xlink:href="https://www.e-tar.lt/portal/lt/legalAct/TAR.25F763C2F690" office:target-frame-name="_blank" xlink:show="new"><text:span text:style-name="T31">53-1976</text:span></text:a>):</text:p>
      <text:p text:style-name="P32">1. Išdėstyti 2.1.1.1 punktą taip:<text:s/></text:p>
      <text:p text:style-name="P33">„2.1.1.1. ūkio subjektams, užsiimantiems žemės ūkio ir (ar) alternatyviąja veikla, ir kooperatinėms bendrovėms (kooperatyvams), nustatytąja tvarka pripažintoms žemės ūkio kooperatinėmis bendrovėmis (kooperatyvais);“.</text:p>
      <text:p text:style-name="P34">2. Išdėstyti 2.1.2 punktą taip:</text:p>
      <text:p text:style-name="P35">„2.1.2. trumpalaikiam turtui įsigyti ir paslaugoms pagal Paslaugų žemės ūkiui sąrašą, patvirtintą žemės ūkio ministro 2002 m. gruodžio 31 d. įsakymu Nr. 528 (Žin., 2003, Nr.<text:s/><text:a xlink:href="http://www3.lrs.lt/cgi-bin/preps2?a=198595&amp;b=" office:target-frame-name="_top" xlink:show="replace">4-164</text:a>; 2008, Nr.<text:s/><text:a xlink:href="http://www3.lrs.lt/cgi-bin/preps2?a=315842&amp;b=" office:target-frame-name="_top" xlink:show="replace">31-1093</text:a>), apmokėti ir teikiamų ūkio subjektams, užsiimantiems žemės ūkio ir (ar) alternatyviąja veikla, ir kooperatinėms bendrovėms (kooperatyvams), nustatytąja tvarka pripažintoms žemės ūkio kooperatinėmis bendrovėmis (kooperatyvais);“.</text:p>
      <text:p text:style-name="P36">3. Papildyti šiais 2.1.2<text:span text:style-name="T37">1<text:s/></text:span>ir 2.1.2<text:span text:style-name="T38">2<text:s/></text:span>punktais:</text:p>
      <text:p text:style-name="P39">„2.1.2<text:span text:style-name="T40">1</text:span>. trumpalaikiam turtui įsigyti ir teikiamų įmonėms, superkančioms ir (ar) perdirbančioms, ir (ar) realizuojančioms žemės ūkio produktus, kurios šį trumpalaikį turtą parduos Lietuvos Respublikos žemės ūkio veiklos subjektams;</text:p>
      <text:p text:style-name="P41">2.1.2<text:span text:style-name="T42">2</text:span>. trumpalaikiam turtui, kuris bus panaudotas žemės ūkio produktų perdirbimo procese, įsigyti ir teikiamų įmonėms, perdirbančioms žemės ūkio produktus;“.</text:p>
      <text:p text:style-name="P43">4. Išdėstyti 2.7 punktą taip:</text:p>
      <text:p text:style-name="P44">„2.7. Gavusi iš kreditą suteikusios kredito įstaigos įrodymus, kad kreditavimo sutarties pagrindu įkeistas turtas ir (ar) turtinės teisės realizuoti, laikydamasi Uždarosios akcinės bendrovės Žemės ūkio paskolų garantijų fondo veiklos nuostatų, patvirtintų žemės ūkio ministro 2003 m. rugpjūčio 11 d. įsakymu Nr. 3D-330<text:s/><text:span text:style-name="T45">(Žin., 2003, Nr.<text:s/></text:span><text:a xlink:href="https://www.e-tar.lt/portal/lt/legalAct/TAR.2D02470E101B" office:target-frame-name="_blank" xlink:show="new"><text:span text:style-name="T46">82-3755</text:span></text:a><text:span text:style-name="T47">; 2007, Nr. </text:span><text:a xlink:href="https://www.e-tar.lt/portal/lt/legalAct/TAR.EC1E4266D45C" office:target-frame-name="_blank" xlink:show="new"><text:span text:style-name="T48">132-5387</text:span></text:a><text:span text:style-name="T49">)</text:span><text:s/>(toliau vadinama – Nuostatai), kuriuose nustatytos garantijų suteikimo ir garantinių įsipareigojimų kredito įstaigoms vykdymo sąlygos, Bendrovė priima sprendimą išmokėti kreditą išdavusiai kredito įstaigai iki 70 procentų (kai kreditas suteiktas jauniesiems ūkininkams, – 80 procentų) negrąžinto kredito sumos, jeigu pajamos, gautos realizavus skolininko turtą ir (ar) turtines teises, mažesnės už negarantuotą kredito sumą. Jeigu pajamos, gautos realizavus skolininko turtą ir (ar) turtines teises, viršija negarantuotą kredito sumą, Bendrovė išmoka skirtumą tarp negrąžinto kredito sumos ir kredito įstaigos išieškotos sumos.</text:p>
      <text:p text:style-name="P50">Jeigu kredito gavėjas yra Agentūra, Bendrovė, laikydamasi Nuostatų, sumoka kreditą išdavusiai kredito įstaigai visą negrąžintą kredito sumą.“</text:p>
      <text:p text:style-name="P51">5. Papildyti šiuo 2.21 punktu:</text:p>
      <text:p text:style-name="P52">„2.21. Bendrovė atlieka kitas teisės aktuose numatytas funkcijas.“</text:p>
      <text:p text:style-name="P53"/>
      <text:p text:style-name="P54"/>
      <text:p text:style-name="P55">MINISTRAS PIRMININKAS<text:tab/>ANDRIUS KUBILIUS</text:p>
      <text:p text:style-name="P56"/>
      <text:p text:style-name="P57">ŽEMĖS ŪKIO MINISTRAS<text:tab/>KAZIMIERA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26T21:31:00Z</meta:creation-date>
    <dc:date>2023-10-26T21:31:00Z</dc:date>
    <meta:print-date>2009-06-02T05:43:00Z</meta:print-date>
    <meta:template xlink:href="Normal.dotm" xlink:type="simple"/>
    <meta:editing-cycles>2</meta:editing-cycles>
    <meta:editing-duration>PT0S</meta:editing-duration>
    <meta:document-statistic meta:page-count="2" meta:paragraph-count="10" meta:word-count="486" meta:character-count="3650" meta:row-count="66" meta:non-whitespace-character-count="3174"/>
  </office:meta>
</office:document-meta>
</file>