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T10" style:parent-style-name="DefaultParagraphFont" style:family="text">
      <style:text-properties fo:letter-spacing="0.0416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SVEIKATOS APSAUGOS MINISTRO<text:s/></text:p>
      <text:p text:style-name="P3">ĮSAKYMAS</text:p>
      <text:p text:style-name="P4"/>
      <text:p text:style-name="P5">dėl lietuvos respublikos sveikatos apsaugos ministro 2005 m. gruodžio 5 d. įsakymo Nr. v-943 „dėl pirminės ambulatorinės asmens sveikatos priežiūros paslaugų organizavimo ir apmokėjimo tvarkos aprašo bei pirminės ambulatorinės asmens sveikatos priežiūros paslaugų ir bazinių kainų sąrašo tvirtinimo“ pakeitimo</text:p>
      <text:p text:style-name="P6"/>
      <text:p text:style-name="P7">2009 m. gegužės 22 d. Nr. V-392</text:p>
      <text:p text:style-name="P8">Vilnius</text:p>
      <text:p text:style-name="Normal"/>
      <text:p text:style-name="Normal"/>
      <text:p text:style-name="P9"><text:span text:style-name="T10">Pakeičiu</text:span><text:s/>Pirminės ambulatorinės asmens sveikatos priežiūros paslaugų ir bazinių kainų sąrašą, patvirtintą Lietuvos Respublikos sveikatos apsaugos ministro 2005 m. gruodžio 5 d. įsakymu Nr. V-943 „Dėl Pirminės ambulatorinės asmens sveikatos priežiūros paslaugų organizavimo ir apmokėjimo tvarkos aprašo bei Pirminės ambulatorinės asmens sveikatos priežiūros paslaugų ir bazinių kainų sąrašo tvirtinimo“ (Žin., 2005, Nr.<text:s/><text:a xlink:href="https://www.e-tar.lt/portal/lt/legalAct/TAR.ECA3E41BD530" office:target-frame-name="_blank" xlink:show="new"><text:span text:style-name="T11">143-5205</text:span></text:a>; 2008, Nr.<text:s/><text:a xlink:href="https://www.e-tar.lt/portal/lt/legalAct/TAR.AE4C57DE8A7B" office:target-frame-name="_blank" xlink:show="new"><text:span text:style-name="T12">54-2015</text:span></text:a>; 2009, Nr.<text:s/><text:a xlink:href="https://www.e-tar.lt/portal/lt/legalAct/TAR.6E3568B50A19" office:target-frame-name="_blank" xlink:show="new"><text:span text:style-name="T13">17-678</text:span></text:a>), ir išdėstau I skyriaus „Pirminės ambulatorinės asmens sveikatos priežiūros paslaugų metinės bazinės kainos“ pastabų 2 punktą taip:</text:p>
      <text:p text:style-name="P14">„2. Nustatant Privalomojo sveikatos draudimo fondo biudžeto lėšų, skiriamų papildomai mokėti už gerus darbo rezultatus, metinę sumą už vieną prisirašiusį prie PAASPP teikiančios įstaigos gyventoją, numatoma:</text:p>
      <text:p text:style-name="P15">2.1. už pirminės ambulatorinės asmens sveikatos priežiūros (be pirminės ambulatorinės psichikos sveikatos priežiūros) gerus darbo rezultatus – 10,0 balų;</text:p>
      <text:p text:style-name="P16">2.2. už pirminės ambulatorinės psichikos sveikatos priežiūros gerus darbo rezultatus – 1,2 balo.“</text:p>
      <text:p text:style-name="P17"/>
      <text:p text:style-name="P18"/>
      <text:p text:style-name="P19"/>
      <text:p text:style-name="P20">SVEIKATOS APSAUGOS MINISTRAS<text:tab/>ALGIS ČAPLI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CLUSadmin</dc:creator>
    <meta:creation-date>2016-01-22T09:08:00Z</meta:creation-date>
    <dc:date>2016-01-22T09:08:00Z</dc:date>
    <meta:template xlink:href="Normal.dotm" xlink:type="simple"/>
    <meta:editing-cycles>2</meta:editing-cycles>
    <meta:editing-duration>PT0S</meta:editing-duration>
    <meta:document-statistic meta:page-count="1" meta:paragraph-count="14" meta:word-count="236" meta:character-count="1780" meta:row-count="57" meta:non-whitespace-character-count="1558"/>
  </office:meta>
</office:document-meta>
</file>