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0.3937in">
        <style:tab-stops/>
      </style:paragraph-properties>
    </style:style>
    <style:style style:name="P36" style:parent-style-name="Normal" style:family="paragraph">
      <style:paragraph-properties fo:margin-left="0.3937in">
        <style:tab-stops/>
      </style:paragraph-properties>
    </style:style>
    <style:style style:name="P37" style:parent-style-name="Normal" style:family="paragraph">
      <style:paragraph-properties fo:margin-left="0.3937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6"/>
      <text:p text:style-name="P7">2009 m. gegužės 26 d. Nr. A1-356</text:p>
      <text:p text:style-name="P8">Vilnius</text:p>
      <text:p text:style-name="Normal"/>
      <text:p text:style-name="Normal"/>
      <text:p text:style-name="P9"><text:span text:style-name="T10">Pakeičiu</text:span><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a xlink:href="https://www.e-tar.lt/portal/lt/legalAct/TAR.ACF3AFB05F0F" office:target-frame-name="_blank" xlink:show="new"><text:span text:style-name="T11">64-2429</text:span></text:a>; 2009, Nr.<text:s/><text:a xlink:href="https://www.e-tar.lt/portal/lt/legalAct/TAR.9E6C843F8A5C" office:target-frame-name="_blank" xlink:show="new"><text:span text:style-name="T12">1-8</text:span></text:a>):</text:p>
      <text:p text:style-name="P13">1. Išdėstau 8.3 punktą taip:</text:p>
      <text:p text:style-name="P14">„8.3.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text:p>
      <text:p text:style-name="P15">2. Išdėstau 17 punktą taip:</text:p>
      <text:p text:style-name="P16">„17. Socialinės paramos funkcijoms vykdyti naudojami kitų informacinių sistemų ir valstybės registrų duomenys, gaunami pagal asmens duomenų teikimo sutartis tarp SPIS duomenų valdytojo ir duomenis teikiančios informacinės sistemos valdytojo ar valstybės<text:s/>registro tvarkymo įstaigos:</text:p>
      <text:p text:style-name="P17">17.1. Lietuvos Respublikos gyventojų registro tvarkomi duomenys: asmens vardas, pavardė, asmens kodas, deklaruota gyvenamoji vieta, gyvenamosios vietos deklaravimo data, mirties data; šeiminė padėtis, sutuoktinio asmens kodas; ištuokos data, asmens nepilnamečių vaikų asmens kodai; nepilnamečio asmens santuokos data; nepilnamečio vaiko tėvų asmens kodai;</text:p>
      <text:p text:style-name="P18">17.2. Adresų registro duomenys: vietovės, gatvės kodas, gyvenamosios vietovės tipas;</text:p>
      <text:p text:style-name="P19">17.3. Valstybinio socialinio draudimo fondo valdybos prie Socialinės apsaugos ir darbo ministerijos informacinės sistemos duomenys apie asmeniui ar (ir) jo šeimos nariams išmokėtas socialinio draudimo ir valstybines išmokas: asmens kodas, pavardė, vardas; išmokos rūšis, dydis, mokėjimo laikotarpis;</text:p>
      <text:p text:style-name="P20">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21">17.5. Nekilnojamojo turto registro duomenys apie asmeniui ar (ir) jo šeimos nariams priklausantį nekilnojamąjį turtą: asmens kodas, pavardė, vardas; turto paskutinio vertinimo data, vertė;</text:p>
      <text:p text:style-name="P22">17.6. Lietuvos Respublikos kelių transporto priemonių registro duomenys apie asmens ar (ir) jo šeimos narių vardu įregistruotas kelių transporto priemones (rinkos vertei nustatyti): asmens kodas, pavardė,<text:s/>vardas; modelis, pagaminimo data, variklio tūris;</text:p>
      <text:p text:style-name="P23">17.7. Nacionalinės mokėjimo agentūros prie Žemės ūkio ministerijos Žemės ūkio paramos administravimo informacinės sistemos duomenys apie asmens ar (ir) jo šeimos narių<text:s/><text:soft-page-break/>gautas išmokas žemės ūkiui remti:<text:s/>asmens kodas, pavardė, vardas; išmokos rūšis, išmokos dydis, išmokos data;</text:p>
      <text:p text:style-name="P24">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25">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26">17.10. Ūkinių gyvūnų registro duomenys apie asmens ar (ir) jo šeimos narių laikomus ūkinius gyvūnus (rinkos vertei nustatyti): asmens kodas, pavardė, vardas; ūkinio gyvūno rūšis, veislė, gimimo metai.“</text:p>
      <text:p text:style-name="P27">3. Pripažįstu netekusiu galios 22.5 punktą.</text:p>
      <text:p text:style-name="P28"/>
      <text:p text:style-name="P29"/>
      <text:p text:style-name="P30"/>
      <text:p text:style-name="P31">SOCIALINĖS APSAUGOS IR DARBO MINISTRAS<text:tab/>RIMANTAS JONAS DAGYS</text:p>
      <text:p text:style-name="P32"/>
      <text:p text:style-name="P33"/>
      <text:p text:style-name="P34"/>
      <text:p text:style-name="P35">SUDERINTA</text:p>
      <text:p text:style-name="P36">Valstybinės duomenų apsaugos inspekcijos<text:s/></text:p>
      <text:p text:style-name="P37">2009 m. gegužės 12 d. raštu Nr. 2R-1179 (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8-05T22:48:00Z</meta:creation-date>
    <dc:date>2015-08-05T22:48:00Z</dc:date>
    <meta:template xlink:href="Normal.dotm" xlink:type="simple"/>
    <meta:editing-cycles>2</meta:editing-cycles>
    <meta:editing-duration>PT0S</meta:editing-duration>
    <meta:document-statistic meta:page-count="2" meta:paragraph-count="25" meta:word-count="575" meta:character-count="4675" meta:row-count="111" meta:non-whitespace-character-count="4125"/>
  </office:meta>
</office:document-meta>
</file>