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span></text:p>
      <text:p text:style-name="P8"/>
      <text:p text:style-name="P9"><text:span text:style-name="T10">2009 m. gegužės</text:span><text:span text:style-name="T11"><text:s/>25 d. Nr. V-407</text:span></text:p>
      <text:p text:style-name="P12">Vilnius</text:p>
      <text:p text:style-name="P13"/>
      <text:p text:style-name="P14"/>
      <text:p text:style-name="P15"><text:span text:style-name="T16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7">149-6021</text:span></text:a><text:span text:style-name="T18">; 2009, Nr.<text:s/></text:span><text:a xlink:href="https://www.e-tar.lt/portal/lt/legalAct/TAR.E01E99CF0324" office:target-frame-name="_blank" xlink:show="new"><text:span text:style-name="T19">54-2135</text:span></text:a><text:span text:style-name="T20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21"><text:span text:style-name="T22">Pakeičiu</text:span><text:span text:style-name="T23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4">143-5205</text:span></text:a><text:span text:style-name="T25">; 2008, Nr.<text:s/></text:span><text:a xlink:href="https://www.e-tar.lt/portal/lt/legalAct/TAR.AE4C57DE8A7B" office:target-frame-name="_blank" xlink:show="new"><text:span text:style-name="T26">54-2015</text:span></text:a><text:span text:style-name="T27">, Nr.<text:s/></text:span><text:a xlink:href="https://www.e-tar.lt/portal/lt/legalAct/TAR.071603BDD5E7" office:target-frame-name="_blank" xlink:show="new"><text:span text:style-name="T28">59-2245</text:span></text:a><text:span text:style-name="T29">; 2009, Nr.<text:s/></text:span><text:a xlink:href="https://www.e-tar.lt/portal/lt/legalAct/TAR.37ACEB9E5FF4" office:target-frame-name="_blank" xlink:show="new"><text:span text:style-name="T30">58-2279</text:span></text:a><text:span text:style-name="T31">), ir išdėstau I skyriaus „Pirminės ambulatorinės asmens sveikatos priežiūros paslaugų metinės bazinės kainos“ pastabų 4.2 punktą taip:</text:span></text:p>
      <text:p text:style-name="P32"><text:span text:style-name="T33">„</text:span><text:span text:style-name="T34">4.2</text:span><text:span text:style-name="T35">. sumos, kuria didinama kiekvieno aptarnaujamo kaimo gyventojo bei miesto, kurio gyventojų skaičius neviršija 4 tūkst., gyventojo PAASP paslaugų metinė bazinė kaina, 1 balas lygus 1 litui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9:09:00Z</meta:creation-date>
    <dc:date>2016-01-22T09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2" meta:character-count="2189" meta:row-count="58" meta:non-whitespace-character-count="1920"/>
  </office:meta>
</office:document-meta>
</file>