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416in"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LIETUVOS RESPUBLIKOS VIDAUS REIKALŲ MINISTRO 2007 M. SAUSIO 18 D. ĮSAKYMO NR. 1V-15 „DĖL MINISTERIJŲ, VYRIAUSYBĖS ĮSTAIGŲ, ĮSTAIGŲ PRIE MINISTERIJŲ NUOSTATŲ RENGIMO REKOMENDACIJŲ PATVIRTINIMO“ PAKEITIMO</text:span></text:p>
      <text:p text:style-name="P8"/>
      <text:p text:style-name="P9"><text:span text:style-name="T10">2009 m. gegužės</text:span><text:span text:style-name="T11"><text:s/>19 d. Nr. 1V-210</text:span></text:p>
      <text:p text:style-name="P12">Vilnius</text:p>
      <text:p text:style-name="P13"/>
      <text:p text:style-name="P14"><text:span text:style-name="T15">1</text:span><text:span text:style-name="T16">.<text:s/></text:span><text:span text:style-name="T17">Pakeičiu</text:span><text:span text:style-name="T18"><text:s/>Ministerijų, Vyriausybės įstaigų, įstaigų prie ministerijų nuostatų rengimo rekomendacijas, patvirtintas Lietuvos Respublikos vidaus reikalų ministro 2007 m. sausio 18 d. įsakymu Nr. 1V-15 „Dėl Ministerijų, Vyriausybės įstaigų, įstaigų prie ministerijų nuostatų rengimo rekomendacijų patvirtinimo“ (Žin., 2007, Nr.<text:s/></text:span><text:a xlink:href="https://www.e-tar.lt/portal/lt/legalAct/TAR.6A683AAAB1D1" office:target-frame-name="_blank" xlink:show="new"><text:span text:style-name="T19">10-400</text:span></text:a><text:span text:style-name="T20">):</text:span></text:p>
      <text:p text:style-name="P21"><text:span text:style-name="T22">1.1</text:span><text:span text:style-name="T23">. įrašau 2 punkte po žodžio „strateginiais“ žodžius „ar metiniais“;</text:span></text:p>
      <text:p text:style-name="P24"><text:span text:style-name="T25">1.2</text:span><text:span text:style-name="T26">. įrašau 4 punkte vietoj žodžių „Finansinės veiklos kontrolė ir vidaus auditas“ žodžius „Institucijos vidaus administravimo kontrolė“;</text:span></text:p>
      <text:p text:style-name="P27"><text:span text:style-name="T28">1.3</text:span><text:span text:style-name="T29">. išdėstau 5.6 punktą taip:</text:span></text:p>
      <text:p text:style-name="P30"><text:span text:style-name="T31">„</text:span><text:span text:style-name="T32">5.6</text:span><text:span text:style-name="T33">. turi būti išvardijamos teisės aktų, kuriais institucija vadovaujasi savo veikloje, rūšys (Lietuvos Respublikos Konstitucija, Lietuvos Respublikos tarptautinės sutartys, Europos Sąjungos teisės aktai, Lietuvos Respublikos įstatymai, kiti Lietuvos Respublikos Seimo priimti teisės aktai, Respublikos Prezidento dekretai, Lietuvos Respublikos Vyriausybės nutarimai, Ministro Pirmininko potvarkiai), nurodant pagrindinių institucijos veiklą reglamentuojančių įstatymų pavadinimus;“</text:span></text:p>
      <text:p text:style-name="P34"><text:span text:style-name="T35">1.4</text:span><text:span text:style-name="T36">. išdėstau 9.3 punktą taip:</text:span></text:p>
      <text:p text:style-name="P37"><text:span text:style-name="T38">„</text:span><text:span text:style-name="T39">9.3</text:span><text:span text:style-name="T40">. ministerijos funkcijos turi būti grupuojamos pagal valdymo sritis ar uždavinius, Vyriausybės įstaigos ir įstaigos prie ministerijos – pagal uždavinius.“;</text:span></text:p>
      <text:p text:style-name="P41"><text:span text:style-name="T42">1.5</text:span><text:span text:style-name="T43">. išdėstau 11.1 punktą taip:</text:span></text:p>
      <text:p text:style-name="P44"><text:span text:style-name="T45">„</text:span><text:span text:style-name="T46">11.1</text:span><text:span text:style-name="T47">. turi būti nurodomas institucijos veiklos organizavimo teisinis pagrindas – strateginis ar metinis veiklos planas, jį tvirtinantys ir jo vykdymo vertinimą atliekantys subjektai; ministerijų, Vyriausybės įstaigų nuostatuose turi būti nurodoma, kad sutrumpintiems ministerijų, Vyriausybės įstaigų strateginiams veiklos planams pritaria Vyriausybė;“</text:span></text:p>
      <text:p text:style-name="P48"><text:span text:style-name="T49">1.6</text:span><text:span text:style-name="T50">. išdėstau 11.2 punktą taip:</text:span></text:p>
      <text:p text:style-name="P51"><text:span text:style-name="T52">„</text:span><text:span text:style-name="T53">11.2</text:span><text:span text:style-name="T54">. turi būti nurodoma, kokiais vidaus administravimo aktais reglamentuojama institucijos, institucijos administracijos padalinių, nepriklausančių institucijos administracijos padaliniams valstybės tarnautojų ir darbuotojų, dirbančių pagal darbo sutartis, veikla, institucijos vidaus tvarka (institucijos darbo reglamentas, institucijos vidaus tvarkos taisyklės, institucijos administracijos padalinių nuostatai, valstybės tarnautojų ir darbuotojų, dirbančių pagal darbo sutartis, pareigybių aprašymai ir kt.), juos tvirtinantis subjektas (subjektai);“</text:span></text:p>
      <text:p text:style-name="P55"><text:span text:style-name="T56">1.7</text:span><text:span text:style-name="T57">. įrašau 11.3 punkte po žodžio „skyrimo“ žodį „pavadavimo“;</text:span></text:p>
      <text:p text:style-name="P58"><text:span text:style-name="T59">1.8</text:span><text:span text:style-name="T60">. įrašau 11.3.1 punkte vietoj žodžio „viceministro“ žodį „viceministrų“;</text:span></text:p>
      <text:p text:style-name="P61"><text:span text:style-name="T62">1.9</text:span><text:span text:style-name="T63">. išdėstau 11.3.1 punktą taip:</text:span></text:p>
      <text:p text:style-name="P64"><text:span text:style-name="T65">„</text:span><text:span text:style-name="T66">11.3.1</text:span><text:span text:style-name="T67">. ministerijoje – ministro, viceministrų, ministerijos kanclerio;“</text:span></text:p>
      <text:p text:style-name="P68"><text:span text:style-name="T69">1.10</text:span><text:span text:style-name="T70">. papildau šiuo 11.5 punktu:</text:span></text:p>
      <text:p text:style-name="P71"><text:span text:style-name="T72">„</text:span><text:span text:style-name="T73">11.5</text:span><text:span text:style-name="T74">. ministerijos nuostatuose turi būti nurodoma, kad valstybės politikai ministrui pavestose valdymo srityse įgyvendinti prie ministerijos gali būti Vyriausybės steigiamos įstaigos prie ministerijos – departamentai, taip pat kontrolės ar apskaitos funkcijas vykdančios tarnybos, inspekcijos ir kitos įstaigos.“;</text:span></text:p>
      <text:p text:style-name="P75"><text:span text:style-name="T76">1.11</text:span><text:span text:style-name="T77">. išdėstau 12 punktą taip:</text:span></text:p>
      <text:p text:style-name="P78"><text:span text:style-name="T79">„</text:span><text:span text:style-name="T80">12</text:span><text:span text:style-name="T81">. Skyriuje „Institucijos vidaus administravimo kontrolė“ turi būti nurodoma, kas atlieka institucijos vidaus kontrolę (finansų kontrolę, strateginio ar metinio veiklos plano įgyvendinimo kontrolę, vidaus auditą), kas atlieka išorės auditą.“;</text:span></text:p>
      <text:p text:style-name="P82"><text:span text:style-name="T83">1.12</text:span><text:span text:style-name="T84">. išdėstau 13 punktą taip:</text:span></text:p>
      <text:p text:style-name="P85"><text:span text:style-name="T86">„</text:span><text:span text:style-name="T87">13</text:span><text:span text:style-name="T88">. Skyriuje „Baigiamosios nuostatos“ turi būti nurodoma, kaip institucija gali būti reorganizuojama, pertvarkoma ar likviduojama.“</text:span></text:p>
      <text:p text:style-name="P89"><text:span text:style-name="T90">2</text:span><text:span text:style-name="T91">.<text:s/></text:span><text:span text:style-name="T92">Nustata</text:span><text:span text:style-name="T93">u, kad:</text:span></text:p>
      <text:p text:style-name="P94"><text:span text:style-name="T95">2.1</text:span><text:span text:style-name="T96">. šio įsakymo 1.8 punktas galioja iki 2009 m. birželio 30 d.;</text:span></text:p>
      <text:p text:style-name="P97"><text:span text:style-name="T98">2.2</text:span><text:span text:style-name="T99">. šio įsakymo 1.9 punktas įsigalioja 2009 m. liepos 1 d.</text:span></text:p>
      <text:p text:style-name="P100"/>
      <text:p text:style-name="P101"/>
      <text:p text:style-name="P102"/>
      <text:p text:style-name="P103"><text:span text:style-name="T104">VIDAUS REIKALŲ MINISTRAS</text:span><text:span text:style-name="T10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3-09T21:45:00Z</meta:creation-date>
    <dc:date>2016-03-09T21:45:00Z</dc:date>
    <meta:template xlink:href="Normal.dotm" xlink:type="simple"/>
    <meta:editing-cycles>2</meta:editing-cycles>
    <meta:editing-duration>PT0S</meta:editing-duration>
    <meta:document-statistic meta:page-count="2" meta:paragraph-count="55" meta:word-count="488" meta:character-count="3901" meta:row-count="144" meta:non-whitespace-character-count="3468"/>
  </office:meta>
</office:document-meta>
</file>