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right" style:position="6.2993in"/>
        </style:tab-stops>
      </style:paragraph-properties>
    </style:style>
    <style:style style:name="P95" style:parent-style-name="Normal" style:family="paragraph">
      <style:paragraph-properties>
        <style:tab-stops>
          <style:tab-stop style:type="right" style:position="6.2993in"/>
        </style:tab-stops>
      </style:paragraph-properties>
      <style:text-properties style:language-asian="lt" style:country-asian="LT"/>
    </style:style>
    <style:style style:name="P96" style:parent-style-name="Normal" style:family="paragraph">
      <style:paragraph-properties>
        <style:tab-stops>
          <style:tab-stop style:type="right" style:position="6.2993in"/>
        </style:tab-stops>
      </style:paragraph-properties>
      <style:text-properties style:language-asian="lt" style:country-asian="LT"/>
    </style:style>
    <style:style style:name="P97" style:parent-style-name="Normal" style:family="paragraph">
      <style:paragraph-properties>
        <style:tab-stops>
          <style:tab-stop style:type="right" style:position="6.2993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break-before="page" fo:margin-left="3.5437in" fo:text-indent="-0.0006in">
        <style:tab-stops/>
      </style:paragraph-properties>
    </style:style>
    <style:style style:name="T101" style:parent-style-name="DefaultParagraphFont" style:family="text">
      <style:text-properties style:language-asian="lt" style:country-asian="LT"/>
    </style:style>
    <style:style style:name="P102" style:parent-style-name="Normal" style:family="paragraph">
      <style:paragraph-properties fo:text-indent="3.543in"/>
      <style:text-properties style:language-asian="lt" style:country-asian="LT"/>
    </style:style>
    <style:style style:name="P103" style:parent-style-name="Normal" style:family="paragraph">
      <style:paragraph-properties fo:text-indent="3.543in"/>
      <style:text-properties style:language-asian="lt" style:country-asian="LT"/>
    </style:style>
    <style:style style:name="P104" style:parent-style-name="Normal" style:family="paragraph">
      <style:paragraph-properties fo:text-indent="3.543in"/>
      <style:text-properties style:language-asian="lt" style:country-asian="LT"/>
    </style:style>
    <style:style style:name="P105" style:parent-style-name="Normal" style:family="paragraph">
      <style:paragraph-properties fo:text-indent="3.543in"/>
      <style:text-properties style:language-asian="lt" style:country-asian="LT"/>
    </style:style>
    <style:style style:name="P106" style:parent-style-name="Normal" style:family="paragraph">
      <style:paragraph-properties fo:text-indent="3.543in"/>
      <style:text-properties style:language-asian="lt" style:country-asian="LT"/>
    </style:style>
    <style:style style:name="P107" style:parent-style-name="Normal" style:family="paragraph">
      <style:paragraph-properties fo:text-indent="3.543in"/>
      <style:text-properties style:language-asian="lt" style:country-asian="LT"/>
    </style:style>
    <style:style style:name="P108" style:parent-style-name="Normal" style:family="paragraph">
      <style:text-properties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language-asian="lt" style:country-asian="LT"/>
    </style:style>
    <style:style style:name="P111" style:parent-style-name="Normal" style:family="paragraph">
      <style:text-properties style:language-asian="lt" style:country-asian="LT"/>
    </style:style>
    <style:style style:name="P112" style:parent-style-name="Normal" style:family="paragraph">
      <style:paragraph-properties fo:text-align="justify" fo:text-indent="0.3937in"/>
      <style:text-properties style:language-asian="lt" style:country-asian="LT"/>
    </style:style>
    <style:style style:name="P113" style:parent-style-name="Normal" style:family="paragraph">
      <style:paragraph-properties fo:text-align="justify" fo:text-indent="0.3937in"/>
      <style:text-properties style:language-asian="lt" style:country-asian="LT"/>
    </style:style>
    <style:style style:name="P114" style:parent-style-name="Normal" style:family="paragraph">
      <style:paragraph-properties fo:text-align="justify" fo:text-indent="0.3937in"/>
      <style:text-properties style:language-asian="lt" style:country-asian="LT"/>
    </style:style>
    <style:style style:name="P115" style:parent-style-name="Normal" style:family="paragraph">
      <style:paragraph-properties fo:text-align="justify" fo:text-indent="0.3937in"/>
      <style:text-properties style:language-asian="lt" style:country-asian="LT"/>
    </style:style>
    <style:style style:name="P116" style:parent-style-name="Normal" style:family="paragraph">
      <style:paragraph-properties fo:text-align="justify" fo:text-indent="0.3937in"/>
      <style:text-properties style:language-asian="lt" style:country-asian="LT"/>
    </style:style>
    <style:style style:name="P117" style:parent-style-name="Normal" style:family="paragraph">
      <style:paragraph-properties fo:text-align="justify" fo:text-indent="0.3937in"/>
      <style:text-properties style:language-asian="lt" style:country-asian="LT"/>
    </style:style>
    <style:style style:name="P118" style:parent-style-name="Normal" style:family="paragraph">
      <style:paragraph-properties fo:text-align="justify" fo:text-indent="0.3937in"/>
      <style:text-properties style:language-asian="lt" style:country-asian="LT"/>
    </style:style>
    <style:style style:name="P119" style:parent-style-name="Normal" style:family="paragraph">
      <style:paragraph-properties fo:text-align="justify" fo:text-indent="0.3937in"/>
      <style:text-properties style:language-asian="lt" style:country-asian="LT"/>
    </style:style>
    <style:style style:name="P120" style:parent-style-name="Normal" style:family="paragraph">
      <style:text-properties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style:language-asian="lt" style:country-asian="LT"/>
    </style:style>
    <style:style style:name="P123" style:parent-style-name="Normal" style:family="paragraph">
      <style:paragraph-properties fo:break-before="page" fo:margin-left="3.5437in" fo:text-indent="-0.0006in">
        <style:tab-stops/>
      </style:paragraph-properties>
    </style:style>
    <style:style style:name="T124" style:parent-style-name="DefaultParagraphFont" style:family="text">
      <style:text-properties style:language-asian="lt" style:country-asian="LT"/>
    </style:style>
    <style:style style:name="P125" style:parent-style-name="Normal" style:family="paragraph">
      <style:paragraph-properties fo:text-indent="3.543in"/>
      <style:text-properties style:language-asian="lt" style:country-asian="LT"/>
    </style:style>
    <style:style style:name="P126" style:parent-style-name="Normal" style:family="paragraph">
      <style:paragraph-properties fo:text-indent="3.543in"/>
      <style:text-properties style:language-asian="lt" style:country-asian="LT"/>
    </style:style>
    <style:style style:name="P127" style:parent-style-name="Normal" style:family="paragraph">
      <style:paragraph-properties fo:text-indent="3.543in"/>
      <style:text-properties style:language-asian="lt" style:country-asian="LT"/>
    </style:style>
    <style:style style:name="P128" style:parent-style-name="Normal" style:family="paragraph">
      <style:paragraph-properties fo:text-indent="3.543in"/>
      <style:text-properties style:language-asian="lt" style:country-asian="LT"/>
    </style:style>
    <style:style style:name="P129" style:parent-style-name="Normal" style:family="paragraph">
      <style:paragraph-properties fo:text-indent="3.543in"/>
      <style:text-properties style:language-asian="lt" style:country-asian="LT"/>
    </style:style>
    <style:style style:name="P130" style:parent-style-name="Normal" style:family="paragraph">
      <style:paragraph-properties fo:text-indent="3.543in"/>
      <style:text-properties style:language-asian="lt" style:country-asian="LT"/>
    </style:style>
    <style:style style:name="P131" style:parent-style-name="Normal" style:family="paragraph">
      <style:text-properties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language-asian="lt" style:country-asian="LT"/>
    </style:style>
    <style:style style:name="P134" style:parent-style-name="Normal" style:family="paragraph">
      <style:text-properties style:language-asian="lt" style:country-asian="LT"/>
    </style:style>
    <style:style style:name="P135" style:parent-style-name="Normal" style:family="paragraph">
      <style:paragraph-properties fo:text-align="justify" fo:text-indent="0.3937in"/>
      <style:text-properties style:language-asian="lt" style:country-asian="LT"/>
    </style:style>
    <style:style style:name="P136" style:parent-style-name="Normal" style:family="paragraph">
      <style:paragraph-properties fo:text-align="justify" fo:text-indent="0.3937in"/>
      <style:text-properties style:language-asian="lt" style:country-asian="LT"/>
    </style:style>
    <style:style style:name="P137" style:parent-style-name="Normal" style:family="paragraph">
      <style:paragraph-properties fo:text-align="justify" fo:text-indent="0.3937in"/>
      <style:text-properties style:language-asian="lt" style:country-asian="LT"/>
    </style:style>
    <style:style style:name="P138" style:parent-style-name="Normal" style:family="paragraph">
      <style:paragraph-properties fo:text-align="justify" fo:text-indent="0.3937in"/>
      <style:text-properties style:language-asian="lt" style:country-asian="LT"/>
    </style:style>
    <style:style style:name="P139" style:parent-style-name="Normal" style:family="paragraph">
      <style:paragraph-properties fo:text-align="justify" fo:text-indent="0.3937in"/>
      <style:text-properties style:language-asian="lt" style:country-asian="LT"/>
    </style:style>
    <style:style style:name="P140" style:parent-style-name="Normal" style:family="paragraph">
      <style:paragraph-properties fo:text-align="justify" fo:text-indent="0.3937in"/>
      <style:text-properties style:language-asian="lt" style:country-asian="LT"/>
    </style:style>
    <style:style style:name="P141" style:parent-style-name="Normal" style:family="paragraph">
      <style:paragraph-properties fo:text-align="justify" fo:text-indent="0.3937in"/>
      <style:text-properties style:language-asian="lt" style:country-asian="LT"/>
    </style:style>
    <style:style style:name="P142" style:parent-style-name="Normal" style:family="paragraph">
      <style:paragraph-properties fo:text-align="justify" fo:text-indent="0.3937in"/>
      <style:text-properties style:language-asian="lt" style:country-asian="LT"/>
    </style:style>
    <style:style style:name="P143" style:parent-style-name="Normal" style:family="paragraph">
      <style:paragraph-properties fo:text-align="justify" fo:text-indent="0.3937in"/>
      <style:text-properties style:language-asian="lt" style:country-asian="LT"/>
    </style:style>
    <style:style style:name="P144" style:parent-style-name="Normal" style:family="paragraph">
      <style:paragraph-properties fo:text-align="justify" fo:text-indent="0.3937in"/>
      <style:text-properties style:language-asian="lt" style:country-asian="LT"/>
    </style:style>
    <style:style style:name="P145" style:parent-style-name="Normal" style:family="paragraph">
      <style:paragraph-properties fo:text-align="justify" fo:text-indent="0.3937in"/>
      <style:text-properties style:language-asian="lt" style:country-asian="LT"/>
    </style:style>
    <style:style style:name="P146" style:parent-style-name="Normal" style:family="paragraph">
      <style:paragraph-properties fo:text-align="justify" fo:text-indent="0.3937in"/>
      <style:text-properties style:language-asian="lt" style:country-asian="LT"/>
    </style:style>
    <style:style style:name="P147" style:parent-style-name="Normal" style:family="paragraph">
      <style:paragraph-properties fo:text-align="justify" fo:text-indent="0.3937in"/>
      <style:text-properties style:language-asian="lt" style:country-asian="LT"/>
    </style:style>
    <style:style style:name="P148" style:parent-style-name="Normal" style:family="paragraph">
      <style:paragraph-properties fo:text-align="justify" fo:text-indent="0.3937in"/>
      <style:text-properties style:language-asian="lt" style:country-asian="LT"/>
    </style:style>
    <style:style style:name="P149" style:parent-style-name="Normal" style:family="paragraph">
      <style:paragraph-properties fo:text-align="justify" fo:text-indent="0.3937in"/>
      <style:text-properties style:language-asian="lt" style:country-asian="LT"/>
    </style:style>
    <style:style style:name="P150" style:parent-style-name="Normal" style:family="paragraph">
      <style:paragraph-properties fo:text-align="justify" fo:text-indent="0.3937in"/>
      <style:text-properties style:language-asian="lt" style:country-asian="LT"/>
    </style:style>
    <style:style style:name="P151" style:parent-style-name="Normal" style:family="paragraph">
      <style:paragraph-properties fo:text-align="justify" fo:text-indent="0.3937in"/>
      <style:text-properties style:language-asian="lt" style:country-asian="LT"/>
    </style:style>
    <style:style style:name="P152" style:parent-style-name="Normal" style:family="paragraph">
      <style:paragraph-properties fo:text-align="justify" fo:text-indent="0.3937in"/>
      <style:text-properties style:language-asian="lt" style:country-asian="LT"/>
    </style:style>
    <style:style style:name="P153" style:parent-style-name="Normal" style:family="paragraph">
      <style:paragraph-properties fo:text-align="justify" fo:text-indent="0.3937in"/>
      <style:text-properties style:language-asian="lt" style:country-asian="LT"/>
    </style:style>
    <style:style style:name="P154" style:parent-style-name="Normal" style:family="paragraph">
      <style:paragraph-properties fo:text-align="justify" fo:text-indent="0.3937in"/>
      <style:text-properties style:language-asian="lt" style:country-asian="LT"/>
    </style:style>
    <style:style style:name="P155" style:parent-style-name="Normal" style:family="paragraph">
      <style:paragraph-properties fo:text-align="justify" fo:text-indent="0.3937in"/>
      <style:text-properties style:language-asian="lt" style:country-asian="LT"/>
    </style:style>
    <style:style style:name="P156" style:parent-style-name="Normal" style:family="paragraph">
      <style:paragraph-properties fo:text-align="justify" fo:text-indent="0.3937in"/>
      <style:text-properties style:language-asian="lt" style:country-asian="LT"/>
    </style:style>
    <style:style style:name="P157" style:parent-style-name="Normal" style:family="paragraph">
      <style:paragraph-properties fo:text-align="justify" fo:text-indent="0.3937in"/>
      <style:text-properties style:language-asian="lt" style:country-asian="LT"/>
    </style:style>
    <style:style style:name="P158" style:parent-style-name="Normal" style:family="paragraph">
      <style:paragraph-properties fo:text-align="justify" fo:text-indent="0.3937in"/>
      <style:text-properties style:language-asian="lt" style:country-asian="LT"/>
    </style:style>
    <style:style style:name="P159" style:parent-style-name="Normal" style:family="paragraph">
      <style:paragraph-properties fo:text-align="justify" fo:text-indent="0.3937in"/>
      <style:text-properties style:language-asian="lt" style:country-asian="LT"/>
    </style:style>
    <style:style style:name="P160" style:parent-style-name="Normal" style:family="paragraph">
      <style:paragraph-properties fo:text-align="justify" fo:text-indent="0.3937in"/>
      <style:text-properties style:language-asian="lt" style:country-asian="LT"/>
    </style:style>
    <style:style style:name="P161" style:parent-style-name="Normal" style:family="paragraph">
      <style:paragraph-properties fo:text-align="justify" fo:text-indent="0.3937in"/>
      <style:text-properties style:language-asian="lt" style:country-asian="LT"/>
    </style:style>
    <style:style style:name="P162" style:parent-style-name="Normal" style:family="paragraph">
      <style:paragraph-properties fo:text-align="justify" fo:text-indent="0.3937in"/>
      <style:text-properties style:language-asian="lt" style:country-asian="LT"/>
    </style:style>
    <style:style style:name="P163" style:parent-style-name="Normal" style:family="paragraph">
      <style:paragraph-properties fo:text-align="justify"/>
      <style:text-properties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7 M. LAPKRIČIO 29 D. ĮSAKYMO NR. 3D-524 „DĖL IŠSKIRTINĖS KOKYBĖS ŽEMĖS ŪKIO IR MAISTO PRODUKTŲ“ PAKEITIMO</text:p>
      <text:p text:style-name="P7"/>
      <text:p text:style-name="P8">2009 m. gegužės 19 d. Nr. 3D-363</text:p>
      <text:p text:style-name="P9">Vilnius</text:p>
      <text:p text:style-name="P10"/>
      <text:p text:style-name="P11"/>
      <text:p text:style-name="P12"><text:span text:style-name="T13">Pakeičiu</text:span><text:span text:style-name="T14"><text:s/>Lietuvos Respublikos žemės ūkio ministro 2007 m. lapkričio 29 d. įsakymą Nr. 3D-524 „Dėl išskirtinės kokybės žemės ūkio ir maisto produktų“ (Žin., 2007, Nr.<text:s/></text:span><text:a xlink:href="https://www.e-tar.lt/portal/lt/legalAct/TAR.80E7AFD6BA12" office:target-frame-name="_blank" xlink:show="new"><text:span text:style-name="T15">126-5142</text:span></text:a><text:span text:style-name="T16">):</text:span></text:p>
      <text:p text:style-name="P17"><text:span text:style-name="T18">1</text:span><text:span text:style-name="T19">. Nurodytuoju įsakymu patvirtintose Išskirtinės kokybės žemės ūkio ir maisto produktų pripažinimo taisyklėse išbraukiu 38.2 punkte žodžius ir skaičius „kairėje 1,5 cm, aukštis dešinėje“.</text:span></text:p>
      <text:p text:style-name="P20"><text:span text:style-name="T21">2</text:span><text:span text:style-name="T22">. Nurodytuoju įsakymu patvirtintąją Išskirtinės kokybės žemės ūkio ir maisto produktų tarybą išdėstau nauja redakcija (pridedama).</text:span></text:p>
      <text:p text:style-name="P23"><text:span text:style-name="T24">3</text:span><text:span text:style-name="T25">. Nurodytuoju įsakymu patvirtintąjį Išskirtinės kokybės žemės ūkio ir maisto produktų ekspertų komitetą išdėstau nauja redakcija (pridedama).</text:span></text:p>
      <text:p text:style-name="P26"><text:span text:style-name="T27">4</text:span><text:span text:style-name="T28">. Nurodytuoju įsakymu patvirtintuose Išskirtinės kokybės žemės ūkio ir maisto produktų tarybos nuostatuose:</text:span></text:p>
      <text:p text:style-name="P29"><text:span text:style-name="T30">4.1</text:span><text:span text:style-name="T31">. Įrašau 1 punkte vietoj žodžio „sprendimų“ žodį „nutarimų“.</text:span></text:p>
      <text:p text:style-name="P32"><text:span text:style-name="T33">4.2</text:span><text:span text:style-name="T34">. Įrašau 5 ir 11 punktuose vietoj žodžių „Maisto saugos ir kokybės“ žodžius „Kokybės politikos“.</text:span></text:p>
      <text:p text:style-name="P35"><text:span text:style-name="T36">4.3</text:span><text:span text:style-name="T37">. Įrašau 16 punkte vietoj žodžių ir skaičių „2/3 Tarybos narių“ žodžius ir skaičius „4 Tarybos nariai“.</text:span></text:p>
      <text:p text:style-name="P38"><text:span text:style-name="T39">4.4</text:span><text:span text:style-name="T40">. Papildau nuostatus nauju 21 punktu (ankstesniuosius 21–23 punktus atitinkamai laikau 22–24 punktais):</text:span></text:p>
      <text:p text:style-name="P41"><text:span text:style-name="T42">„</text:span><text:span text:style-name="T43">21</text:span><text:span text:style-name="T44">. Tarybos pirmininko sprendimu gali būti organizuojama Tarybos narių apklausa elektroniniu paštu, kartu pateikiant klausimo sprendimo projektą ir kitą su juo susijusią medžiagą. Tarybos nariai turi pareikšti savo nuomonę pateiktu klausimu per 3 darbo dienas nuo dokumentų gavimo dienos. Nutarimas laikomas priimtu, jei klausimo sprendimo projektui elektroniniu paštu pritaria ne mažiau kaip pusė Tarybos narių. Tarybos posėdžių sekretorius elektroninės apklausos rezultatus bei tarybos narių išsakytas nuomones svarstomu klausimu įformina protokolu, kurio kopijas elektroniniu paštu išsiunčia visiems tarybos nariams ne vėliau kaip per 3 darbo dienas nuo protokolo pasirašymo dienos.“</text:span></text:p>
      <text:p text:style-name="P45"><text:span text:style-name="T46">4.5</text:span><text:span text:style-name="T47">. Įrašau 22 punkto trečiajame sakinyje vietoj skaičiaus „5“ skaičių „4“.</text:span></text:p>
      <text:p text:style-name="P48"><text:span text:style-name="T49">4.6</text:span><text:span text:style-name="T50">. Įrašau 23 punkte po žodžio „sekretorius“ žodžius „elektroniniu paštu“.</text:span></text:p>
      <text:p text:style-name="P51"><text:span text:style-name="T52">5</text:span><text:span text:style-name="T53">. Nurodytuoju įsakymu patvirtintuose Išskirtinės kokybės žemės ūkio ir maisto produktų ekspertų komiteto nuostatuose:</text:span></text:p>
      <text:p text:style-name="P54"><text:span text:style-name="T55">5.1</text:span><text:span text:style-name="T56">. Įrašau 1 punkte vietoj žodžių „sprendimų priėmimo“ žodžius „išvadų teikimo“.</text:span></text:p>
      <text:p text:style-name="P57"><text:span text:style-name="T58">5.2</text:span><text:span text:style-name="T59">. Įrašau 5 ir 13 punkte vietoj žodžių „Maisto saugos ir kokybės“ žodžius „Kokybės politikos“.</text:span></text:p>
      <text:p text:style-name="P60"><text:span text:style-name="T61">5.3</text:span><text:span text:style-name="T62">. Papildau nuostatus nauju 16 punktu (ankstesniuosius 16–21punktus atitinkamai laikau 17–22 punktais):</text:span></text:p>
      <text:p text:style-name="P63"><text:span text:style-name="T64">„</text:span><text:span text:style-name="T65">16</text:span><text:span text:style-name="T66">. Komiteto nariams dėl svarbių priežasčių negalint dalyvauti posėdyje, atitinkama organizacija ar institucija raštu įgalioja posėdyje dalyvauti kitą atstovą. Įgaliotas atstovas komiteto posėdžiuose turi balsavimo teisę.“</text:span></text:p>
      <text:p text:style-name="P67"><text:span text:style-name="T68">5.4</text:span><text:span text:style-name="T69">. Išdėstau 17 punktą taip:</text:span></text:p>
      <text:p text:style-name="P70"><text:span text:style-name="T71">„</text:span><text:span text:style-name="T72">17</text:span><text:span text:style-name="T73">. Komiteto posėdžiai yra teisėti, jeigu juose dalyvauja ne mažiau kaip trečdalis Komiteto narių. Komiteto išvados priimamos atviru balsavimu paprastąja posėdyje dalyvaujančių narių balsų dauguma. Balsams pasiskirsčius po lygiai, lemia posėdžio pirmininko balsas. Nuomonėms išsiskyrus, atskiros nuomonės protokoluojamos.“</text:span></text:p>
      <text:p text:style-name="P74"><text:span text:style-name="T75">5.5</text:span><text:span text:style-name="T76">. Papildau nuostatus nauju 20 punktu (ankstesniuosius 20–22 punktus atitinkamai laikau 21–23 punktais):</text:span></text:p>
      <text:p text:style-name="P77"><text:span text:style-name="T78">„</text:span><text:span text:style-name="T79">20</text:span><text:span text:style-name="T80">. Komiteto narys negali balsuoti svarstomu klausimu, jeigu jis yra asmeniškai suinteresuotas balsavimo rezultatais. Jis privalo apie tai informuoti posėdžio dalyvius ir nusišalinti nuo klausimo svarstymo.“</text:span></text:p>
      <text:p text:style-name="P81"><text:span text:style-name="T82">5.6</text:span><text:span text:style-name="T83">. Įrašau 21 punkto trečiajame sakinyje vietoj skaičiaus „5“ skaičių „4“.</text:span></text:p>
      <text:p text:style-name="P84"><text:span text:style-name="T85">5.7</text:span><text:span text:style-name="T86">. Įrašau 22 punkte po žodžio „sekretorius“ žodžius „elektroniniu paštu“.</text:span></text:p>
      <text:p text:style-name="P87"><text:span text:style-name="T88">5.8</text:span><text:span text:style-name="T89">. Papildau nuostatus nauju 23 punktu:</text:span></text:p>
      <text:p text:style-name="P90"><text:span text:style-name="T91">„</text:span><text:span text:style-name="T92">23</text:span><text:span text:style-name="T93">. Komiteto pirmininko sprendimu gali būti organizuojama Komiteto narių apklausa elektroniniu paštu, kartu pateikiant klausimo sprendimo projektą ir kitą su juo susijusią medžiagą. Komiteto nariai turi pareikšti savo nuomonę pateiktu klausimu per 3 darbo dienas nuo dokumentų gavimo dienos. Bendru sutarimu laikoma, kai klausimo sprendimo projektui elektroniniu paštu pritaria ne mažiau kaip pusė Komiteto narių. Komiteto posėdžių sekretorius elektroninės apklausos rezultatus bei Komiteto narių išsakytas nuomones svarstomu klausimu įformina protokolu, kurio kopijas elektroniniu paštu išsiunčia visiems Komiteto nariams ne vėliau kaip per 3 darbo dienas nuo protokolo pasirašymo dienos.“</text:span></text:p>
      <text:p text:style-name="P94"/>
      <text:p text:style-name="P95"/>
      <text:p text:style-name="P96"/>
      <text:p text:style-name="P97"><text:span text:style-name="T98">ŽEMĖS ŪKIO MINISTRAS</text:span><text:span text:style-name="T99"><text:tab/>KAZYS STARKEVIČIUS</text:span></text:p>
      <text:soft-page-break/>
      <text:p text:style-name="P100"><text:span text:style-name="T101">PATVIRTINTA</text:span></text:p>
      <text:p text:style-name="P102">Lietuvos Respublikos žemės ūkio<text:s/></text:p>
      <text:p text:style-name="P103">ministro 2007 m. lapkričio 29 d.<text:s/></text:p>
      <text:p text:style-name="P104">įsakymu Nr. 3D-524</text:p>
      <text:p text:style-name="P105">(Lietuvos Respublikos žemės ūkio<text:s/></text:p>
      <text:p text:style-name="P106">ministro 2009 m. gegužės 19 d.<text:s/></text:p>
      <text:p text:style-name="P107">įsakymo Nr. 3D-363 redakcija)</text:p>
      <text:p text:style-name="P108"/>
      <text:p text:style-name="P109"><text:span text:style-name="T110">IŠSKIRTINĖS KOKYBĖS ŽEMĖS ŪKIO IR MAISTO PRODUKTŲ TARYBA</text:span></text:p>
      <text:p text:style-name="P111"/>
      <text:p text:style-name="P112">Marius Busilas – Lietuvos prekybos įmonių asociacijos vykdantysis direktorius;</text:p>
      <text:p text:style-name="P113">Zita Čeponytė – Lietuvos vartotojų instituto prezidentė;</text:p>
      <text:p text:style-name="P114">Saulius Jasius – Žemės ūkio ministerijos Kokybės politikos departamento direktorius;</text:p>
      <text:p text:style-name="P115">Elena Paviržienė – asociacijos „Lietuvos maisto pramonė“ direktorė;</text:p>
      <text:p text:style-name="P116">Prof. habil. dr. Algirdas Jonas Raila – Lietuvos mokslų akademijos narys ekspertas, Lietuvos žemės ūkio universiteto Žemės ūkio</text:p>
      <text:p text:style-name="P117">inžinerijos fakulteto Šilumos ir biotechnologijų inžinerijos katedros profesorius;</text:p>
      <text:p text:style-name="P118">Dr. Antanas Šarkinas – Kauno technologijos universiteto Maisto instituto direktorius;</text:p>
      <text:p text:style-name="P119">Remigijus Urbonas – Lietuvos Respublikos žemės ūkio rūmų direktorius.</text:p>
      <text:p text:style-name="P120"/>
      <text:p text:style-name="P121"><text:span text:style-name="T122">_________________</text:span></text:p>
      <text:soft-page-break/>
      <text:p text:style-name="P123"><text:span text:style-name="T124">PATVIRTINTA</text:span></text:p>
      <text:p text:style-name="P125">Lietuvos Respublikos žemės ūkio<text:s/></text:p>
      <text:p text:style-name="P126">ministro 2007 m. lapkričio 29 d.<text:s/></text:p>
      <text:p text:style-name="P127">įsakymu Nr. 3D-524</text:p>
      <text:p text:style-name="P128">(Lietuvos Respublikos žemės ūkio<text:s/></text:p>
      <text:p text:style-name="P129">ministro 2009 m. gegužės 19 d.<text:s/></text:p>
      <text:p text:style-name="P130">įsakymo Nr. 3D-363 redakcija)</text:p>
      <text:p text:style-name="P131"/>
      <text:p text:style-name="P132"><text:span text:style-name="T133">IŠSKIRTINĖS KOKYBĖS ŽEMĖS ŪKIO IR MAISTO PRODUKTŲ EKSPERTŲ KOMITETAS</text:span></text:p>
      <text:p text:style-name="P134"/>
      <text:p text:style-name="P135">Angelė Liubeckienė – Žemės ūkio ministerijos Kokybės politikos departamento Kokybės skyriaus vedėja, komiteto pirmininkė;</text:p>
      <text:p text:style-name="P136">Albertas Barzda – Valstybinio aplinkos sveikatos centro direktoriaus pavaduotojas;</text:p>
      <text:p text:style-name="P137">Vaclovas Beržinskas – Aplinkos apsaugos agentūros Taršos prevencijos skyriaus vedėjas;</text:p>
      <text:p text:style-name="P138">Eimantas Bičius – Lietuvos Respublikos žemės ūkio rūmų Rinkos informacinės sistemos skyriaus vedėjas;</text:p>
      <text:p text:style-name="P139">Algirdas Bikulčius – Lietuvos vartotojų asociacijos tarybos narys;</text:p>
      <text:p text:style-name="P140">Edita Bishop – Valstybinės vartotojų teisių apsaugos tarnybos Maisto produktų, turizmo ir rekreacinių paslaugų departamento direktorė;</text:p>
      <text:p text:style-name="P141">Rūta Cimakauskienė – Nacionalinės paukščių augintojų ir veisėjų asociacijos narė, žemės ūkio kooperatyvo „Nemuno slėnio tradicijos“ direktorė;</text:p>
      <text:p text:style-name="P142">Gintautas Čereška – Lietuvos Respublikos valstybinės maisto ir veterinarijos tarnybos Veterinarijos sanitarijos skyriaus vedėjo pavaduotojas, valstybinis veterinarijos inspektorius;</text:p>
      <text:soft-page-break/>
      <text:p text:style-name="P143">Prof. habil. dr. Honorata Danilčenko – Lietuvos žemės ūkio universiteto Agronomijos fakulteto Sodininkystės ir daržininkystės katedros profesorė;</text:p>
      <text:p text:style-name="P144">Almonas Gutkauskas – VšĮ „Tatulos programa“ direktorius, Tarybos pirmininkas;</text:p>
      <text:p text:style-name="P145">Dr. Ina Jasutienė – Kauno technologijos universiteto Maisto instituto vyresnioji mokslo darbuotoja, tarybos sekretorė;</text:p>
      <text:p text:style-name="P146">Dr. Jonas Jatkauskas – Lietuvos veterinarijos akademijos Gyvulininkystės instituto Gyvūnų mitybos ir pašarų skyriaus vyriausiasis mokslo darbuotojas;</text:p>
      <text:p text:style-name="P147">Prof. habil. dr. Gražina Juodeikienė – Kauno technologijos universiteto Maisto produktų technologijos katedros profesorė;</text:p>
      <text:p text:style-name="P148">Vaidas Kukarėnas – UAB „RIMI LIE TUVA“ kokybės vadovas;</text:p>
      <text:p text:style-name="P149">Vitalija Kuliešienė – Lietuvos verslinių sodų asociacijos „Vaisiai ir uogos“ prezidentė;</text:p>
      <text:p text:style-name="P150">Aristydas Kulvinskas – Lietuvos žemės ūkio ir maisto produktų rinkos reguliavimo agentūros generalinis direktorius;</text:p>
      <text:p text:style-name="P151">Aldona Paražinskienė – UAB „Utenos mėsa“ ir UAB „Biovela“ gamybos direktorė;</text:p>
      <text:p text:style-name="P152">Prof. habil. dr. Valdas Laurinavičius – Lietuvos mokslų akademijos narys-ekspertas, Biochemijos instituto direktorius;</text:p>
      <text:p text:style-name="P153">Dr. Audronė Mankevičienė – Lietuvos žemdirbystės instituto Augalų patologijos ir apsaugos skyriaus vyresnioji mokslo darbuotoja;</text:p>
      <text:p text:style-name="P154">Virginijus Masionis – VšĮ „Ekoagros“ I sertifikavimo skyriaus vadovas;</text:p>
      <text:p text:style-name="P155">Renata Navikienė – Lietuvos nacionalinės vartotojų federacijos tarybos narė;</text:p>
      <text:p text:style-name="P156">Elena Paviržienė – asociacijos „Lietuvos maisto pramonė“ direktorė;</text:p>
      <text:p text:style-name="P157">Prof. habil. dr. Algirdas Skirkevičius – Lietuvos mokslų akademijos narys, Lietuvos bitininkų sąjungos prezidentas;</text:p>
      <text:p text:style-name="P158">Jonas Stanius – Lietuvos Respublikos valstybinės maisto ir veterinarijos tarnybos Veterinarijos sanitarijos skyriaus vyriausiasis veterinarijos gydytojas, valstybinis veterinarijos inspektorius;</text:p>
      <text:soft-page-break/>
      <text:p text:style-name="P159">Dalia Stasiūnienė – Lietuvos grūdų perdirbėjų asociacijos viceprezidentė-vykdančioji direktorė;</text:p>
      <text:p text:style-name="P160">Antanas Šležas – Lietuvos šiltnamių asociacijos prezidentas;</text:p>
      <text:p text:style-name="P161">Dr. Pranas Viškelis – Lietuvos sodininkystės ir daržininkystės instituto Biochemijos ir technologijos laboratorijos vedėjas, vyriausiasis mokslo darbuotojas;</text:p>
      <text:p text:style-name="P162">Habil. dr. Vytautas Tėvelis – Lietuvos paukštininkystės asociacijos prezidentas.</text:p>
      <text:p text:style-name="P163"/>
      <text:p text:style-name="P164"><text:span text:style-name="T16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2-05-20T21:31:00Z</meta:creation-date>
    <dc:date>2022-05-20T21:31:00Z</dc:date>
    <meta:template xlink:href="Normal.dotm" xlink:type="simple"/>
    <meta:editing-cycles>2</meta:editing-cycles>
    <meta:editing-duration>PT0S</meta:editing-duration>
    <meta:document-statistic meta:page-count="7" meta:paragraph-count="134" meta:word-count="1157" meta:character-count="8756" meta:row-count="322" meta:non-whitespace-character-count="7733"/>
  </office:meta>
</office:document-meta>
</file>