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0.575in"/>
    </style:style>
    <style:style style:name="TableColumn47" style:family="table-column">
      <style:table-column-properties style:column-width="1.5833in"/>
    </style:style>
    <style:style style:name="TableColumn48" style:family="table-column">
      <style:table-column-properties style:column-width="4.2916in"/>
    </style:style>
    <style:style style:name="Table45" style:family="table">
      <style:table-properties style:width="6.4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TableColumn70" style:family="table-column">
      <style:table-column-properties style:column-width="0.575in"/>
    </style:style>
    <style:style style:name="TableColumn71" style:family="table-column">
      <style:table-column-properties style:column-width="1.5833in"/>
    </style:style>
    <style:style style:name="TableColumn72" style:family="table-column">
      <style:table-column-properties style:column-width="4.2916in"/>
    </style:style>
    <style:style style:name="Table69" style:family="table">
      <style:table-properties style:width="6.45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language-asian="lt" style:country-asian="LT"/>
    </style:style>
    <style:style style:name="P80" style:parent-style-name="Normal" style:family="paragraph">
      <style:text-properties fo:font-size="11pt" style:font-size-asian="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language-asian="lt" style:country-asian="LT"/>
    </style:style>
    <style:style style:name="TableColumn92" style:family="table-column">
      <style:table-column-properties style:column-width="0.575in"/>
    </style:style>
    <style:style style:name="TableColumn93" style:family="table-column">
      <style:table-column-properties style:column-width="1.5833in"/>
    </style:style>
    <style:style style:name="TableColumn94" style:family="table-column">
      <style:table-column-properties style:column-width="4.2916in"/>
    </style:style>
    <style:style style:name="Table91" style:family="table">
      <style:table-properties style:width="6.45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language-asian="lt" style:country-asian="LT"/>
    </style:style>
    <style:style style:name="P102" style:parent-style-name="Normal" style:family="paragraph">
      <style:text-properties fo:font-size="11pt" style:font-size-asian="11pt" style:language-asian="lt" style:country-asian="LT"/>
    </style:style>
    <style:style style:name="T103" style:parent-style-name="DefaultParagraphFont" style:family="text">
      <style:text-properties fo:font-size="11pt" style:font-size-asian="11pt" style:language-asian="lt" style:country-asian="LT"/>
    </style:style>
    <style:style style:name="T104" style:parent-style-name="DefaultParagraphFont" style:family="text">
      <style:text-properties style:text-position="super 63.6%" fo:font-size="11pt" style:font-size-asian="11pt" style:language-asian="lt" style:country-asian="LT"/>
    </style:style>
    <style:style style:name="T105" style:parent-style-name="DefaultParagraphFont" style:family="text">
      <style:text-properties fo:font-size="11pt" style:font-size-asian="11pt" style:language-asian="lt" style:country-asian="LT"/>
    </style:style>
    <style:style style:name="T106" style:parent-style-name="DefaultParagraphFont" style:family="text">
      <style:text-properties style:text-position="super 63.6%" fo:font-size="11pt" style:font-size-asian="11pt" style:language-asian="lt" style:country-asian="LT"/>
    </style:style>
    <style:style style:name="T107" style:parent-style-name="DefaultParagraphFont" style:family="text">
      <style:text-properties fo:font-size="11pt" style:font-size-asian="11pt" style:language-asian="lt" style:country-asian="LT"/>
    </style:style>
    <style:style style:name="T108" style:parent-style-name="DefaultParagraphFont" style:family="text">
      <style:text-properties fo:font-size="11pt" style:font-size-asian="11pt" style:language-asian="lt" style:country-asian="LT"/>
    </style:style>
    <style:style style:name="T109" style:parent-style-name="DefaultParagraphFont" style:family="text">
      <style:text-properties style:text-position="super 63.6%" fo:font-size="11pt" style:font-size-asian="11pt" style:language-asian="lt" style:country-asian="LT"/>
    </style:style>
    <style:style style:name="T110" style:parent-style-name="DefaultParagraphFont" style:family="text">
      <style:text-properties fo:font-size="11pt" style:font-size-asian="11pt" style:language-asian="lt" style:country-asian="LT"/>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style:text-position="super 63.6%"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style:text-properties style:language-asian="lt" style:country-asian="LT"/>
    </style:style>
    <style:style style:name="TableColumn119" style:family="table-column">
      <style:table-column-properties style:column-width="0.5305in" style:use-optimal-column-width="false"/>
    </style:style>
    <style:style style:name="TableColumn120" style:family="table-column">
      <style:table-column-properties style:column-width="1.5131in" style:use-optimal-column-width="false"/>
    </style:style>
    <style:style style:name="TableColumn121" style:family="table-column">
      <style:table-column-properties style:column-width="4.3041in" style:use-optimal-column-width="false"/>
    </style:style>
    <style:style style:name="Table118" style:family="table">
      <style:table-properties style:width="6.3479in" fo:margin-left="0.0277in" table:align="left"/>
    </style:style>
    <style:style style:name="TableRow122" style:family="table-row">
      <style:table-row-properties style:min-row-height="0.0152in" style:use-optimal-row-height="false" fo:keep-together="always"/>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style:text-properties style:language-asian="lt" style:country-asian="LT"/>
    </style:style>
    <style:style style:name="TableColumn135" style:family="table-column">
      <style:table-column-properties style:column-width="0.5305in" style:use-optimal-column-width="false"/>
    </style:style>
    <style:style style:name="TableColumn136" style:family="table-column">
      <style:table-column-properties style:column-width="1.5131in" style:use-optimal-column-width="false"/>
    </style:style>
    <style:style style:name="TableColumn137" style:family="table-column">
      <style:table-column-properties style:column-width="4.3041in" style:use-optimal-column-width="false"/>
    </style:style>
    <style:style style:name="Table134" style:family="table">
      <style:table-properties style:width="6.3479in" fo:margin-left="0.0277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104in solid #000000" style:writing-mode="lr-tb" fo:padding-top="0in" fo:padding-left="0.0277in" fo:padding-bottom="0in" fo:padding-right="0.0277in"/>
    </style:style>
    <style:style style:name="P142" style:parent-style-name="Normal" style:family="paragraph">
      <style:text-properties fo:font-size="11pt" style:font-size-asian="11pt" style:language-asian="lt" style:country-asian="LT"/>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P145" style:parent-style-name="Normal" style:family="paragraph">
      <style:text-properties fo:font-size="11pt" style:font-size-asian="11pt" style:language-asian="lt" style:country-asian="LT"/>
    </style:style>
    <style:style style:name="P146" style:parent-style-name="Normal" style:family="paragraph">
      <style:text-properties fo:font-size="11pt" style:font-size-asian="11pt"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style:text-properties style:language-asian="lt" style:country-asian="LT"/>
    </style:style>
    <style:style style:name="TableColumn153" style:family="table-column">
      <style:table-column-properties style:column-width="0.5236in" style:use-optimal-column-width="false"/>
    </style:style>
    <style:style style:name="TableColumn154" style:family="table-column">
      <style:table-column-properties style:column-width="1.493in" style:use-optimal-column-width="false"/>
    </style:style>
    <style:style style:name="TableColumn155" style:family="table-column">
      <style:table-column-properties style:column-width="4.3166in" style:use-optimal-column-width="false"/>
    </style:style>
    <style:style style:name="Table152" style:family="table">
      <style:table-properties style:width="6.3333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P164" style:parent-style-name="Normal" style:family="paragraph">
      <style:text-properties fo:font-size="11pt" style:font-size-asian="11pt" style:language-asian="lt" style:country-asian="LT"/>
    </style:style>
    <style:style style:name="P165" style:parent-style-name="Normal" style:family="paragraph">
      <style:paragraph-properties fo:margin-left="0.2263in">
        <style:tab-stops>
          <style:tab-stop style:type="left" style:position="0.2368in"/>
        </style:tab-stops>
      </style:paragraph-properties>
    </style:style>
    <style:style style:name="P166" style:parent-style-name="Normal" style:family="paragraph">
      <style:paragraph-properties fo:text-align="justify" fo:text-indent="0.3937in">
        <style:tab-stops>
          <style:tab-stop style:type="left" style:position="0.463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463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529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529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529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5236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529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29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language-asian="lt" style:country-asian="LT"/>
    </style:style>
    <style:style style:name="TableColumn192" style:family="table-column">
      <style:table-column-properties style:column-width="0.5319in" style:use-optimal-column-width="false"/>
    </style:style>
    <style:style style:name="TableColumn193" style:family="table-column">
      <style:table-column-properties style:column-width="1.5069in" style:use-optimal-column-width="false"/>
    </style:style>
    <style:style style:name="TableColumn194" style:family="table-column">
      <style:table-column-properties style:column-width="4.3069in" style:use-optimal-column-width="false"/>
    </style:style>
    <style:style style:name="Table191" style:family="table">
      <style:table-properties style:width="6.3458in" fo:margin-left="0.0277in" table:align="left"/>
    </style:style>
    <style:style style:name="TableRow195" style:family="table-row">
      <style:table-row-properties style:min-row-height="0.0194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4666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466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language-asian="lt" style:country-asian="LT"/>
    </style:style>
    <style:style style:name="TableColumn214" style:family="table-column">
      <style:table-column-properties style:column-width="0.4305in" style:use-optimal-column-width="false"/>
    </style:style>
    <style:style style:name="TableColumn215" style:family="table-column">
      <style:table-column-properties style:column-width="1.7055in" style:use-optimal-column-width="false"/>
    </style:style>
    <style:style style:name="TableColumn216" style:family="table-column">
      <style:table-column-properties style:column-width="4.2048in" style:use-optimal-column-width="false"/>
    </style:style>
    <style:style style:name="Table213" style:family="table">
      <style:table-properties style:width="6.3409in" fo:margin-left="0.0277in" table:align="left"/>
    </style:style>
    <style:style style:name="TableRow217" style:family="table-row">
      <style:table-row-properties style:min-row-height="0.0166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P224" style:parent-style-name="Normal" style:family="paragraph">
      <style:text-properties fo:font-size="11pt" style:font-size-asian="11pt" style:language-asian="lt" style:country-asian="LT"/>
    </style:style>
    <style:style style:name="P225" style:parent-style-name="Normal" style:family="paragraph">
      <style:text-properties fo:font-size="11pt" style:font-size-asian="11pt" style:language-asian="lt" style:country-asian="LT"/>
    </style:style>
    <style:style style:name="P226" style:parent-style-name="Normal" style:family="paragraph">
      <style:text-properties fo:font-size="11pt" style:font-size-asian="11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language-asian="lt" style:country-asian="LT"/>
    </style:style>
    <style:style style:name="TableColumn233" style:family="table-column">
      <style:table-column-properties style:column-width="0.425in" style:use-optimal-column-width="false"/>
    </style:style>
    <style:style style:name="TableColumn234" style:family="table-column">
      <style:table-column-properties style:column-width="1.6833in" style:use-optimal-column-width="false"/>
    </style:style>
    <style:style style:name="TableColumn235" style:family="table-column">
      <style:table-column-properties style:column-width="4.15in" style:use-optimal-column-width="false"/>
    </style:style>
    <style:style style:name="Table232" style:family="table">
      <style:table-properties style:width="6.2583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style:text-position="super 63.6%"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P246" style:parent-style-name="Normal" style:family="paragraph">
      <style:text-properties fo:font-size="11pt" style:font-size-asian="11pt" style:language-asian="lt" style:country-asian="LT"/>
    </style:style>
    <style:style style:name="P247" style:parent-style-name="Normal" style:family="paragraph">
      <style:paragraph-properties fo:widows="0" fo:orphans="0"/>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style:text-properties style:language-asian="lt" style:country-asian="LT"/>
    </style:style>
    <style:style style:name="TableColumn253" style:family="table-column">
      <style:table-column-properties style:column-width="0.4861in" style:use-optimal-column-width="false"/>
    </style:style>
    <style:style style:name="TableColumn254" style:family="table-column">
      <style:table-column-properties style:column-width="1.6284in" style:use-optimal-column-width="false"/>
    </style:style>
    <style:style style:name="TableColumn255" style:family="table-column">
      <style:table-column-properties style:column-width="4.143in" style:use-optimal-column-width="false"/>
    </style:style>
    <style:style style:name="Table252" style:family="table">
      <style:table-properties style:width="6.2576in" fo:margin-left="0.0277in" table:align="left"/>
    </style:style>
    <style:style style:name="TableRow256" style:family="table-row">
      <style:table-row-properties style:min-row-height="0.0152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P263" style:parent-style-name="Normal" style:family="paragraph">
      <style:text-properties fo:font-size="11pt" style:font-size-asian="11pt" style:language-asian="lt" style:country-asian="LT"/>
    </style:style>
    <style:style style:name="P264" style:parent-style-name="Normal" style:family="paragraph">
      <style:text-properties fo:font-size="11pt" style:font-size-asian="11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language-asian="lt" style:country-asian="LT"/>
    </style:style>
    <style:style style:name="TableColumn271" style:family="table-column">
      <style:table-column-properties style:column-width="0.4319in" style:use-optimal-column-width="false"/>
    </style:style>
    <style:style style:name="TableColumn272" style:family="table-column">
      <style:table-column-properties style:column-width="1.6833in" style:use-optimal-column-width="false"/>
    </style:style>
    <style:style style:name="TableColumn273" style:family="table-column">
      <style:table-column-properties style:column-width="4.143in" style:use-optimal-column-width="false"/>
    </style:style>
    <style:style style:name="Table270" style:family="table">
      <style:table-properties style:width="6.2583in" fo:margin-left="0.0277in" table:align="lef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P281" style:parent-style-name="Normal" style:family="paragraph">
      <style:text-properties fo:font-size="11pt" style:font-size-asian="11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language-asian="lt" style:country-asian="LT"/>
    </style:style>
    <style:style style:name="TableColumn288" style:family="table-column">
      <style:table-column-properties style:column-width="0.575in" style:use-optimal-column-width="false"/>
    </style:style>
    <style:style style:name="TableColumn289" style:family="table-column">
      <style:table-column-properties style:column-width="1.5388in" style:use-optimal-column-width="false"/>
    </style:style>
    <style:style style:name="TableColumn290" style:family="table-column">
      <style:table-column-properties style:column-width="4.143in" style:use-optimal-column-width="false"/>
    </style:style>
    <style:style style:name="Table287" style:family="table">
      <style:table-properties style:width="6.2569in" fo:margin-left="0.0277in" table:align="lef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P298" style:parent-style-name="Normal" style:family="paragraph">
      <style:paragraph-properties fo:text-align="justify">
        <style:tab-stops>
          <style:tab-stop style:type="left" style:position="0.45in"/>
        </style:tab-stops>
      </style:paragraph-properties>
    </style:style>
    <style:style style:name="P299" style:parent-style-name="Normal" style:family="paragraph">
      <style:paragraph-properties fo:text-align="justify" fo:text-indent="0.3937in">
        <style:tab-stops>
          <style:tab-stop style:type="left" style:position="0.4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456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language-asian="lt" style:country-asian="LT"/>
    </style:style>
    <style:style style:name="TableColumn307" style:family="table-column">
      <style:table-column-properties style:column-width="0.5736in" style:use-optimal-column-width="false"/>
    </style:style>
    <style:style style:name="TableColumn308" style:family="table-column">
      <style:table-column-properties style:column-width="1.5388in" style:use-optimal-column-width="false"/>
    </style:style>
    <style:style style:name="TableColumn309" style:family="table-column">
      <style:table-column-properties style:column-width="4.1527in" style:use-optimal-column-width="false"/>
    </style:style>
    <style:style style:name="Table306" style:family="table">
      <style:table-properties style:width="6.2652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text-properties style:language-asian="lt" style:country-asian="LT"/>
    </style:style>
    <style:style style:name="P343" style:parent-style-name="Normal" style:family="paragraph">
      <style:paragraph-properties>
        <style:tab-stops>
          <style:tab-stop style:type="right" style:position="6.2993in"/>
        </style:tab-stops>
      </style:paragraph-properties>
      <style:text-properties style:language-asian="lt" style:country-asian="LT"/>
    </style:style>
    <style:style style:name="P344" style:parent-style-name="Normal" style:family="paragraph">
      <style:paragraph-properties>
        <style:tab-stops>
          <style:tab-stop style:type="right" style:position="6.299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BIRŽELIO 4 D. ĮSAKYMO NR. 3D-308 „DĖL IŠSKIRTINĖS KOKYBĖS ŽEMĖS ŪKIO IR MAISTO PRODUKTŲ SPECIFIKACIJŲ“ PAKEITIMO</text:p>
      <text:p text:style-name="P7"/>
      <text:p text:style-name="P8">2009 m. gegužės 19 d. Nr. 3D-362</text:p>
      <text:p text:style-name="P9">Vilnius</text:p>
      <text:p text:style-name="P10"/>
      <text:p text:style-name="P11"/>
      <text:p text:style-name="P12"><text:span text:style-name="T13">Pakeičiu</text:span><text:span text:style-name="T14"><text:s/>Lietuvos Respublikos žemės ūkio ministro 2008 m. birželio 4 d. įsakymą Nr. 3D-308 „Dėl išskirtinės kokybės žemės ūkio ir maisto produktų specifikacijų“ (Žin., 2008, Nr.<text:s/></text:span><text:span text:style-name="T15">66-2520</text:span><text:span text:style-name="T16">):</text:span></text:p>
      <text:p text:style-name="P17"><text:span text:style-name="T18">1</text:span><text:span text:style-name="T19">. Nurodytuoju įsakymu patvirtintoje išskirtinės kokybės bičių produktų ir jų mišinių specifikacijoje:</text:span></text:p>
      <text:p text:style-name="P20"><text:span text:style-name="T21">1.1</text:span><text:span text:style-name="T22">. Įrašau 4.1.7 ir 4.1.8 punktuose prieš žodį „bitynas“ žodžius „medunešio metu“.</text:span></text:p>
      <text:p text:style-name="P23"><text:span text:style-name="T24">1.2</text:span><text:span text:style-name="T25">. Įrašau 4.1.10 punkte iš naujos eilutės žodžius ir skaičius: „2009 metais pradėjusiems bičių gydymo programą preparatais (gabonu, apistanu), leidžiama juos naudoti iki 2010 metų sausio 1 dienos.“</text:span></text:p>
      <text:p text:style-name="P26"><text:span text:style-name="T27">1.3</text:span><text:span text:style-name="T28">. Įrašau 5.6 punkte po žodžio „atskiruose“ žodį „paženklintuose“.</text:span></text:p>
      <text:p text:style-name="P29"><text:span text:style-name="T30">1.4</text:span><text:span text:style-name="T31">. Įrašau 6.1.3 punkte po žodžio „duonos“ žodį „mišinių“.</text:span></text:p>
      <text:p text:style-name="P32"><text:span text:style-name="T33">1.5</text:span><text:span text:style-name="T34">. Įrašau 6.1.4 punkte po žodžio „pienelio“ žodžius „su kitais bičių produktais mišinių“.</text:span></text:p>
      <text:p text:style-name="P35"><text:span text:style-name="T36">1.6</text:span><text:span text:style-name="T37">. Įrašau 6.1.5 punkte po žodžio „pienelio“ žodį „mišinių“.</text:span></text:p>
      <text:p text:style-name="P38"><text:span text:style-name="T39">2</text:span><text:span text:style-name="T40">. Nurodytuoju įsakymu patvirtintoje Išskirtinės kokybės kombinuotųjų pašarų specifikacijoje:</text:span></text:p>
      <text:p text:style-name="P41"><text:span text:style-name="T42">2.1</text:span><text:span text:style-name="T43">. Išdėstau 3.3 punktą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3.3.<text:s/></text:p>
          </table:table-cell>
          <table:table-cell table:style-name="TableCell52">
            <text:p text:style-name="P53">Žaliavų kilmės reikalavimai<text:s/></text:p>
          </table:table-cell>
          <table:table-cell table:style-name="TableCell54">
            <text:p text:style-name="P55">Gyvūnų grupei skirtų Pašarų gamybai ne mažiau kaip 70 proc. žaliavų turi būti išauginta ir perdirbta tame pačiame regione. Regiono plotas negali būti didesnis kaip šalies, kurioje jis yra, administracinės ribos.</text:p>
          </table:table-cell>
        </table:table-row>
      </table:table>
      <text:p text:style-name="Normal"/>
      <text:p text:style-name="P56"><text:span text:style-name="T57">2.2</text:span><text:span text:style-name="T58">. Įrašau 3.5 punkte po žodžio „atskirame“ žodį „paženklintame“.</text:span></text:p>
      <text:p text:style-name="P59"><text:span text:style-name="T60">2.3</text:span><text:span text:style-name="T61">. Įrašau 4.1.2 punkte po žodžio „neviršijant“ žodžius „20 proc. galvijams,“.</text:span></text:p>
      <text:p text:style-name="P62"><text:span text:style-name="T63">3</text:span><text:span text:style-name="T64">. Nurodytuoju įsakymu patvirtintoje Išskirtinės kokybės paukštienos gamybos specifikacijoje:</text:span></text:p>
      <text:p text:style-name="P65"><text:span text:style-name="T66">3.1</text:span><text:span text:style-name="T67">. Išdėstau 3.2 punktą taip:</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2.<text:s/></text:p>
          </table:table-cell>
          <table:table-cell table:style-name="TableCell76">
            <text:p text:style-name="P77">Lesalų gamybos reikalavimai<text:s/></text:p>
          </table:table-cell>
          <table:table-cell table:style-name="TableCell78">
            <text:p text:style-name="P79">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80">Savo ūkyje gaminami pašarai turi atitikti Išskirtinės kokybės kombinuotųjų pašarų specifikacijos 3.3, 3.5, 4.1.1 – 4.1.3, 4.2.1 ir 4.2.2 punktų reikalavimus.</text:p>
          </table:table-cell>
        </table:table-row>
      </table:table>
      <text:p text:style-name="Normal"/>
      <text:p text:style-name="P81"><text:span text:style-name="T82">3.2</text:span><text:span text:style-name="T83">. Įrašau 3.3 punkte vietoj žodžių „paukščių selekcijos“ žodžius ir skaičių „į ūkį atvežtų ne vyresnių kaip 3 dienų paukščiukų“.</text:span></text:p>
      <text:p text:style-name="P84"><text:span text:style-name="T85">3.3</text:span><text:span text:style-name="T86">. Įrašau 3.5 punkte po žodžio „aptvarams“ žodžius „įrenginiams, inventoriui ar indams“.</text:span></text:p>
      <text:p text:style-name="P87"><text:span text:style-name="T88">3.4</text:span><text:span text:style-name="T89">. Išdėstau 3.7 punktą taip:</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Paukščių laikymo reikalavimai</text:p>
          </table:table-cell>
          <table:table-cell table:style-name="TableCell100">
            <text:p text:style-name="P101">Visi gamybos etapai turi vykti tame pačiame regione. Regiono plotas negali būti didesnis kaip šalies, kurioje jis yra, administracinės ribos.<text:s/></text:p>
            <text:p text:style-name="P102">IKP gamybos procesas turi būti atskirtas vietos ir (arba) laiko atžvilgiu nuo įprastinės gamybos būdu gaminamų produktų.<text:s/></text:p>
            <text:soft-page-break/>
            <text:p text:style-name="Normal"><text:span text:style-name="T103">Bendras paukščių auginimo plotas auginimo vietoje – ne didesnis kaip 2000 m</text:span><text:span text:style-name="T104">2</text:span><text:span text:style-name="T105">, vieno pastato plotas negali būti didesnis kaip 500 m</text:span><text:span text:style-name="T106">2</text:span><text:span text:style-name="T107">.<text:s/></text:span></text:p>
            <text:p text:style-name="Normal"><text:span text:style-name="T108">Paukščių tankis patalpose (atsižvelgiant į konkrečias paukščių grupes) 1 m</text:span><text:span text:style-name="T109">2</text:span><text:span text:style-name="T110"><text:s/>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08 m. rugsėjo 24 d. Komisijos reglamentu (EB) Nr. 936/2008 (OL 2008 L 257, p. 7), V priedo b punkte.<text:s/></text:span></text:p>
            <text:p text:style-name="Normal"><text:span text:style-name="T111">Paukščių laikymo patalpa turi būti suskirstyta pertvaromis į gardelius, ne didesnius kaip 125 m</text:span><text:span text:style-name="T112">2</text:span><text:span text:style-name="T113">.</text:span></text:p>
          </table:table-cell>
        </table:table-row>
      </table:table>
      <text:p text:style-name="Normal"/>
      <text:p text:style-name="P114"><text:span text:style-name="T115">3.5</text:span><text:span text:style-name="T116">. Išdėstau 4.1.1 punktą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4.1.1.</text:p>
          </table:table-cell>
          <table:table-cell table:style-name="TableCell125">
            <text:p text:style-name="P126">Ūkininkavimo budai</text:p>
          </table:table-cell>
          <table:table-cell table:style-name="TableCell127">
            <text:p text:style-name="P128">paukščiai gali būti auginami tik reglamento (EB) Nr. 543/2008 11 str. 1 dalies bei V priedo b-e punktuose apibrėžtomis sąlygomis.</text:p>
          </table:table-cell>
        </table:table-row>
      </table:table>
      <text:p text:style-name="P129"/>
      <text:p text:style-name="P130"><text:span text:style-name="T131">3.6</text:span><text:span text:style-name="T132">. Išdėstau 4.1.2 punktą taip:</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1.2.</text:p>
          </table:table-cell>
          <table:table-cell table:style-name="TableCell141">
            <text:p text:style-name="P142">paukščių auginimo reikalavimai</text:p>
          </table:table-cell>
          <table:table-cell table:style-name="TableCell143">
            <text:p text:style-name="P144">Auginamos mėsos gamybai skirtos paukščių veislės.<text:s/></text:p>
            <text:p text:style-name="P145">Naudojamas tik ekstensyvusis auginimo būdas.</text:p>
            <text:p text:style-name="P146">Paukščių skerdimo amžius turi būti ne mažesnis nei nustatyta reglamento (EB) Nr. 543/2008 V priedo b punkte).</text:p>
          </table:table-cell>
        </table:table-row>
      </table:table>
      <text:p text:style-name="P147"/>
      <text:p text:style-name="P148"><text:span text:style-name="T149">3.7</text:span><text:span text:style-name="T150">. Išdėstau 4.1.3 punktą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4.1.3.</text:p>
          </table:table-cell>
          <table:table-cell table:style-name="TableCell159">
            <text:p text:style-name="P160">paukščių gydymas veterinariniais vaistais</text:p>
          </table:table-cell>
          <table:table-cell table:style-name="TableCell161">
            <text:p text:style-name="P162">Profilaktikos ir gydymo tikslais leidžiama naudoti tik veterinarinius vaistus pagal veterinarijos gydytojo receptą.</text:p>
            <text:p text:style-name="P163">Po paukščių gydymo išlauka turi būti dvigubai ilgesnė už nustatytąją tam preparatui.<text:s/></text:p>
            <text:soft-page-break/>
            <text:p text:style-name="P164">Nepažeidžiant šio reikalavimo, ne mažiau kaip 10 dienų iki skerdimo paukščiai negali būti gydomi veterinariniais vaistais ar vaistiniais lesalais.</text:p>
          </table:table-cell>
        </table:table-row>
      </table:table>
      <text:p text:style-name="P165"/>
      <text:p text:style-name="P166"><text:span text:style-name="T167">3.8</text:span><text:span text:style-name="T168">. Įrašau 4.2.1 punkte po žodžio „lesale“ žodžius „per visą auginimo laikotarpį“.</text:span></text:p>
      <text:p text:style-name="P169"><text:span text:style-name="T170">3.9</text:span><text:span text:style-name="T171">. Pripažįstu netekusiu galios 4.3.1 punktą.</text:span></text:p>
      <text:p text:style-name="P172"><text:span text:style-name="T173">3.10</text:span><text:span text:style-name="T174">. Išbraukiu 5.3 punkte žodžius ir skaičius „kaip nurodyta 6.1.4 punkte“.</text:span></text:p>
      <text:p text:style-name="P175"><text:span text:style-name="T176">3.11</text:span><text:span text:style-name="T177">. Įrašau 5.4 punkte po žodžio „atskirame“ žodį „paženklintame“.</text:span></text:p>
      <text:p text:style-name="P178"><text:span text:style-name="T179">3.12</text:span><text:span text:style-name="T180">. Įrašau 6.1.1 punkte vietoj žodžių „turi būti pakabinami“ žodį „svaiginami“.</text:span></text:p>
      <text:p text:style-name="P181"><text:span text:style-name="T182">3.13</text:span><text:span text:style-name="T183">. Įrašau 6.1.2 punkte po žodžio „įrangą“ žodžius ir ženklus „iki tol, kol skerdenos viduje temperatūra pasiekia +4 –2°C“.</text:span></text:p>
      <text:p text:style-name="P184"><text:span text:style-name="T185">3.14</text:span><text:span text:style-name="T186">. Pripažįstu netekusiu galios 6.1.4 punktą.</text:span></text:p>
      <text:p text:style-name="P187"><text:span text:style-name="T188">3.15</text:span><text:span text:style-name="T189">. Išdėstau 6.2.3 punktą taip:</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6.2.3.</text:p>
          </table:table-cell>
          <table:table-cell table:style-name="TableCell198">
            <text:p text:style-name="P199">Ženklinimo reikalavimai</text:p>
          </table:table-cell>
          <table:table-cell table:style-name="TableCell200">
            <text:p text:style-name="P201">Be kitų privalomųjų ženklinimo reikalavimų, etiketėje turi būti pateikiami reglamento (EB) Nr. 543/2008 11 str. 1 dalyje nurodyti ūkininkavimo būdai bei skerdenos ar jos dalies maistingumas.</text:p>
          </table:table-cell>
        </table:table-row>
      </table:table>
      <text:p text:style-name="P202"/>
      <text:p text:style-name="P203"><text:span text:style-name="T204">4</text:span><text:span text:style-name="T205">. Nurodytuoju įsakymu patvirtintoje Išskirtinės kokybės pieno ir jo gaminių specifikacijoje:</text:span></text:p>
      <text:p text:style-name="P206"><text:span text:style-name="T207">4.1</text:span><text:span text:style-name="T208">. Įrašau 2 punkte vietoj skaičiaus „8“ skaičių „18“.</text:span></text:p>
      <text:p text:style-name="P209"><text:span text:style-name="T210">4.2</text:span><text:span text:style-name="T211">. Išdėstau 3.2 punktą taip:</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3.2.</text:p>
          </table:table-cell>
          <table:table-cell table:style-name="TableCell220">
            <text:p text:style-name="P221">Galvijų laikymo ir pašarų gamybos reikalavimai</text:p>
          </table:table-cell>
          <table:table-cell table:style-name="TableCell222">
            <text:p text:style-name="P223">Įsigyjami kombinuotieji pašarai turi būti pagaminti pagal Išskirtinės kokybės kombinuotųjų pašarų specifikaciją.</text:p>
            <text:p text:style-name="P224">Savo ūkyje gaminami pašarai turi atitikti Išskirtinės kokybės kombinuotųjų pašarų specifikacijos 3.3, 3.5, 4.1.1 – 4.1.3, 4.2.1 ir 4.2.2 punktų reikalavimus.<text:s/></text:p>
            <text:p text:style-name="P225">Ūkyje, gaminančiame ir tiekiančiame rinkai išskirtinės kokybės pieną, įprastinės gamybos būdu gali būti auginami ir laikomi tik<text:s/><text:soft-page-break/>kitų rūšių nei išskirtinės kokybės produkcijai skirti melžiami gyvuliai.</text:p>
            <text:p text:style-name="P226">Visi gamybos etapai turi vykti tame pačiame regione. Regiono plotas negali būti didesnis kaip šalies, kurioje jis yra, administracinės ribos.</text:p>
          </table:table-cell>
        </table:table-row>
      </table:table>
      <text:p text:style-name="P227"/>
      <text:p text:style-name="P228"><text:span text:style-name="T229">4.3</text:span><text:span text:style-name="T230">. Išdėstau 3.3 punktą taip:</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3.3.</text:p>
          </table:table-cell>
          <table:table-cell table:style-name="TableCell239">
            <text:p text:style-name="P240">Gyvūnų gerovės reikalavimai</text:p>
          </table:table-cell>
          <table:table-cell table:style-name="TableCell241">
            <text:p text:style-name="P242">Šiltuoju metų laikotarpiu, kol leidžia oro sąlygos (oro temperatūra ne žemesnė kaip 0 °C) kuo ilgiau, bet ne mažiau kaip 150 dienų per metus, galvijai turi būti laikomi lauke. Galvijai turi būti nuolat aprūpinami vandeniu, esant karštam orui būtina sudaryti sąlygas pasislėpti pavėsyje.</text:p>
            <text:p text:style-name="Normal"><text:span text:style-name="T243">Uždarose patalpose laikant karves palaidas, vienai karvei turi būti skirta ne mažiau kaip 6 m</text:span><text:span text:style-name="T244">2</text:span><text:span text:style-name="T245"><text:s/>grindų ploto. Tvartuose turi būti įrengta ventiliacija ir natūralus bei dirbtinis apšvietimas, leidžiantis kruopščiai įvairiu paros metu apžiūrėti galvijus.<text:s/></text:span></text:p>
            <text:p text:style-name="P246">Laikant gyvulius ant storo kraiko, tvartai turi būti kas dieną kreikiami sausu kraiku.</text:p>
          </table:table-cell>
        </table:table-row>
      </table:table>
      <text:p text:style-name="P247"/>
      <text:p text:style-name="P248"><text:span text:style-name="T249">4.4</text:span><text:span text:style-name="T250">. Išdėstau 4.1.1 punktą taip:</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4.1.1.</text:p>
          </table:table-cell>
          <table:table-cell table:style-name="TableCell259">
            <text:p text:style-name="P260">Atstumas iki taršos šaltinių</text:p>
          </table:table-cell>
          <table:table-cell table:style-name="TableCell261">
            <text:p text:style-name="P262">Galvijai ganomi ar pašarai (išskyrus koncentruotuosius) auginami ne arčiau kaip 1 km nuo gamyklų, sąvartynų sanitarinės apsaugos zonos ir ne arčiau kaip:<text:s/></text:p>
            <text:p text:style-name="P263">50 metrų nuo magistralinių kelių;<text:s/></text:p>
            <text:p text:style-name="P264">10 metrų nuo krašto kelių.</text:p>
          </table:table-cell>
        </table:table-row>
      </table:table>
      <text:p text:style-name="P265"/>
      <text:p text:style-name="P266"><text:span text:style-name="T267">4.5</text:span><text:span text:style-name="T268">. išdėstau 4.1.2 punktą taip:</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pašarų sudėties reikalavimai:</text:p>
          </table:table-cell>
          <table:table-cell table:style-name="TableCell279">
            <text:p text:style-name="P280">Negali būti naudojami gyvūniniai produktai, išskyrus nurodytuosius 1 priede.</text:p>
            <text:soft-page-break/>
            <text:p text:style-name="P281">Ne mažiau kaip 70 proc. žaliųjų ir konservuotų pašarų turi būti išauginti savame ar kitame analogiškame sertifikuotame ūkyje.</text:p>
          </table:table-cell>
        </table:table-row>
      </table:table>
      <text:p text:style-name="P282"/>
      <text:p text:style-name="P283"><text:span text:style-name="T284">4.6</text:span><text:span text:style-name="T285">. išdėstau 4.1.5 punktą taip:</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1.5</text:p>
          </table:table-cell>
          <table:table-cell table:style-name="TableCell294">
            <text:p text:style-name="P295">pašarų konservavimo reikalavimai</text:p>
          </table:table-cell>
          <table:table-cell table:style-name="TableCell296">
            <text:p text:style-name="P297">Gaminant silosą naudojami biologiniai silosavimo priedai (inokuliantai). Esant nepalankioms oro sąlygoms, žaliesiems pašarams konservuoti gali būti naudojamas natrio chloridas ar skruzdžių rūgštis.</text:p>
          </table:table-cell>
        </table:table-row>
      </table:table>
      <text:p text:style-name="P298"/>
      <text:p text:style-name="P299"><text:span text:style-name="T300">4.7</text:span><text:span text:style-name="T301">. Įrašau 4.1.6 punkte vietoj žodžių „Pirminiam pieno apdorojimui skirtas“ žodžius „Pirminio pieno apdorojimo procese naudojamas“.</text:span></text:p>
      <text:p text:style-name="P302"><text:span text:style-name="T303">4.8</text:span><text:span text:style-name="T304">. Išdėstau 4.3.2 punktą taip:</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4.3.2</text:p>
          </table:table-cell>
          <table:table-cell table:style-name="TableCell313">
            <text:p text:style-name="P314">Pievų tręšimo reikalavimai</text:p>
          </table:table-cell>
          <table:table-cell table:style-name="TableCell315">
            <text:p text:style-name="P316">Jei pievos tręšiamos, turi būti sudarytas kiekvieno lauko ar lauko dalies tręšimo grafikas, kuriame turi būti numatytas tręšimo laikas ir būdas.</text:p>
          </table:table-cell>
        </table:table-row>
      </table:table>
      <text:p text:style-name="Normal"/>
      <text:p text:style-name="P317"><text:span text:style-name="T318">4.9</text:span><text:span text:style-name="T319">. Įrašau 5.5 punkte vietoj žodžių „šios specifikacijos 2 priede išvardytomis medžiagomis“ žodžius „tik pieno pramonei skirtomis priemonėmis“.</text:span></text:p>
      <text:p text:style-name="P320"><text:span text:style-name="T321">4.10</text:span><text:span text:style-name="T322">. Įrašau 3 priedo lentelės 5 eilutėje 1 stulpelyje vietoj žodžio „liesas“ žodį „nugriebtas“.</text:span></text:p>
      <text:p text:style-name="P323"><text:span text:style-name="T324">4.11</text:span><text:span text:style-name="T325">. Pripažįstu netekusiu galios 3 priedo paskutinę eilutę.</text:span></text:p>
      <text:p text:style-name="P326"><text:span text:style-name="T327">5</text:span><text:span text:style-name="T328">. Nurodytuoju įsakymu patvirtintoje išskirtinės kokybės šviežių vaisių, uogų ir daržovių, taip pat jų perdirbtų produktų specifikacijoje:</text:span></text:p>
      <text:p text:style-name="P329"><text:span text:style-name="T330">5.1</text:span><text:span text:style-name="T331">. Įrašau 3.4 punkte po žodžio „supakuoti“ žodžius „(išskyrus atvejus, kai galutiniam vartotojui parduodami savo ūkyje išauginti vaisiai ir daržovės)“.</text:span></text:p>
      <text:p text:style-name="P332"><text:span text:style-name="T333">5.2</text:span><text:span text:style-name="T334">. Išbraukiu 4.1.1 punkte žodį „katilinių“.</text:span></text:p>
      <text:p text:style-name="P335"><text:span text:style-name="T336">5.3</text:span><text:span text:style-name="T337">. Įrašau 4.1.6 punkte vietoj žodžių „kompostas iš nesertifikuoto pagal Taisykles ūkio teritorijos“ žodžius „ne savame ūkyje pagamintas kompostas be lydimųjų dokumentų (atitikties deklaracijos)“.</text:span></text:p>
      <text:p text:style-name="P338"><text:span text:style-name="T339">5.4</text:span><text:span text:style-name="T340">. Įrašau 5.8 punkte po žodžio „fasuotėse“ žodžius „(išskyrus atvejus, kai galutiniam vartotojui parduodama savo ūkyje išauginta bei pagaminta produkcija)“.</text:span></text:p>
      <text:p text:style-name="P341"/>
      <text:p text:style-name="P342"/>
      <text:p text:style-name="P343"/>
      <text:p text:style-name="P344"><text:span text:style-name="T345">ŽEMĖS ŪKIO MINISTRAS</text:span><text:span text:style-name="T3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7" meta:paragraph-count="137" meta:word-count="1184" meta:character-count="8962" meta:row-count="329" meta:non-whitespace-character-count="7915"/>
  </office:meta>
</office:document-meta>
</file>