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4 M. GEGUŽĖS 14 D. ĮSAKYMO NR. V-364 „DĖL LICENCIJUOJAMŲ ASMENS SVEIKATOS PRIEŽIŪROS PASLAUGŲ SĄRAŠŲ PATVIRTINIMO“ PAKEITIMO</text:p>
      <text:p text:style-name="P6"/>
      <text:p text:style-name="P7">2009 m. gegužės 15 d. Nr. V-356</text:p>
      <text:p text:style-name="P8">Vilnius</text:p>
      <text:p text:style-name="P9"/>
      <text:p text:style-name="P10"/>
      <text:p text:style-name="P11"><text:span text:style-name="T12">Pakeiči</text:span>u Licencijuojamų ambulatorinių asmens sveikatos priežiūros paslaugų sąrašą, patvirtintą Lietuvos Respublikos sveikatos apsaugos ministro 2004 m. gegužės 14 d. įsakymu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13">86-3152</text:span></text:a>; 2006, Nr.<text:s/><text:a xlink:href="https://www.e-tar.lt/portal/lt/legalAct/TAR.5CE4F55708A6" office:target-frame-name="_blank" xlink:show="new"><text:span text:style-name="T14">44-1619</text:span></text:a>; 2009, Nr.<text:s/><text:a xlink:href="https://www.e-tar.lt/portal/lt/legalAct/TAR.D9D7587A3047" office:target-frame-name="_blank" xlink:show="new"><text:span text:style-name="T15">36-1408</text:span></text:a>), ir įrašau po žodžio „radiologijos“ šiuos žodžius „echoskopijos, endoskopijos“.</text:p>
      <text:p text:style-name="P16"/>
      <text:p text:style-name="P17"/>
      <text:p text:style-name="P18"/>
      <text:p text:style-name="P19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02T11:15:00Z</meta:creation-date>
    <dc:date>2016-02-02T11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989" meta:row-count="36" meta:non-whitespace-character-count="871"/>
  </office:meta>
</office:document-meta>
</file>