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letter-spacing="-0.001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P67" style:parent-style-name="Normal" style:family="paragraph">
      <style:paragraph-properties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color="#000000"/>
    </style:style>
    <style:style style:name="T75" style:parent-style-name="DefaultParagraphFont" style:family="text">
      <style:text-properties fo:letter-spacing="-0.0013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letter-spacing="-0.0013in"/>
    </style:style>
    <style:style style:name="T79" style:parent-style-name="DefaultParagraphFont" style:family="text">
      <style:text-properties fo:color="#000000"/>
    </style:style>
    <style:style style:name="T80" style:parent-style-name="DefaultParagraphFont" style:family="text">
      <style:text-properties fo:letter-spacing="-0.0013in"/>
    </style:style>
    <style:style style:name="T81" style:parent-style-name="DefaultParagraphFont" style:family="text">
      <style:text-properties fo:color="#000000"/>
    </style:style>
    <style:style style:name="T82" style:parent-style-name="DefaultParagraphFont" style:family="text">
      <style:text-properties fo:color="#FF0000" fo:letter-spacing="-0.0013in"/>
    </style:style>
    <style:style style:name="T83" style:parent-style-name="DefaultParagraphFont" style:family="text">
      <style:text-properties fo:letter-spacing="-0.0013in"/>
    </style:style>
    <style:style style:name="T84" style:parent-style-name="DefaultParagraphFont" style:family="text">
      <style:text-properties fo:color="#000000"/>
    </style:style>
    <style:style style:name="T85" style:parent-style-name="DefaultParagraphFont" style:family="text">
      <style:text-properties fo:letter-spacing="-0.0013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letter-spacing="-0.0013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2.5%"/>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13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letter-spacing="-0.0013in"/>
    </style:style>
    <style:style style:name="P103" style:parent-style-name="Normal" style:family="paragraph">
      <style:paragraph-properties fo:keep-with-next="always" fo:keep-together="always" fo:break-before="page" fo:text-align="justify" fo:text-indent="0.3937in"/>
    </style:style>
    <style:style style:name="P104" style:parent-style-name="Normal" style:family="paragraph">
      <style:paragraph-properties fo:keep-with-next="always" fo:text-align="justify"/>
    </style:style>
    <style:style style:name="P105" style:parent-style-name="Normal" style:family="paragraph">
      <style:paragraph-properties fo:keep-with-next="always" fo:text-align="justify"/>
    </style:style>
    <style:style style:name="P106" style:parent-style-name="Normal" style:family="paragraph">
      <style:paragraph-properties fo:keep-with-next="always" fo:text-align="justify"/>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KOVO 14 D. NUTARIMO NR. 291 „DĖL</text:span><text:span text:style-name="T15"><text:s/>LIETUVOS RESPUBLIKOS VIDAUS REIKALŲ MINISTERIJOS NUOSTATŲ PATVIRTINIMO</text:span><text:span text:style-name="T16">“ PAKEITIMO</text:span></text:p>
      <text:p text:style-name="Normal"/>
      <text:p text:style-name="P17">2009 m. gegužės 20 d. Nr. 445</text:p>
      <text:p text:style-name="P18">Vilnius</text:p>
      <text:p text:style-name="P19"/>
      <text:p text:style-name="P20">Lietuvos Respublikos Vyriausybė<text:span text:style-name="T21"><text:s/></text:span><text:span text:style-name="T22">nutari</text:span>a<text:span text:style-name="T23">:</text:span></text:p>
      <text:p text:style-name="P24">1. Pakeisti Lietuvos Respublikos vidaus reikalų ministerijos nuostatus, patvirtintus Lietuvos Respublikos Vyriausybės 2001 m. kovo 14 d. nutarimu Nr. 291 „Dėl Lietuvos Respublikos vidaus reikalų ministerijos nuostatų patvirtinimo“ (Žin., 2001, Nr.<text:s/><text:a xlink:href="https://www.e-tar.lt/portal/lt/legalAct/TAR.4A0022815C12" office:target-frame-name="_blank" xlink:show="new"><text:span text:style-name="T25">24-794</text:span></text:a>;<text:s/><text:span text:style-name="T26">2008, Nr.<text:s/></text:span><text:a xlink:href="https://www.e-tar.lt/portal/lt/legalAct/TAR.49847BB51C89" office:target-frame-name="_blank" xlink:show="new"><text:span text:style-name="T27">46-1722</text:span></text:a>):</text:p>
      <text:p text:style-name="P28">1.1. Papildyti šiuo 10.8 punktu:</text:p>
      <text:p text:style-name="P29">„10.8. išduoda arba atsisako išduoti leidimą Lietuvos Respublikoje įsteigtiems juridiniams asmenims dalyvauti Europos teritorinio bendradarbiavimo grupių (toliau vadinama – ETBG) veikloje, kontroliuoja Lietuvos Respublikoje įsteigtų ETBG atitiktį 2006 m. liepos 5 d. Europos Parlamento ir Tarybos reglamento (EB) Nr. 1082/2006 dėl Europos teritorinio bendradarbiavimo grupės (ETBG) (OL 2006 L 210, p. 19) 1 straipsnio 2 dalyje ir 7 straipsnyje nustatytiems reikalavimams, prižiūri ne Lietuvos Respublikoje įsteigtų ETBG veiklą Lietuvos Respublikos teritorijoje.“</text:p>
      <text:p text:style-name="P30">1.2. Įrašyti 22.12 punkte vietoj žodžių „ministerijos valstybės sekretoriui ir ministerijos sekretoriams“ žodžius „viceministrams ir ministerijos kancleriui“.<text:s/></text:p>
      <text:p text:style-name="P31">1.3. Įrašyti 22.13 punkte vietoj žodžių „atlikti ministerijos valstybės sekretoriui“ žodžius „vykdyti ministerijos kancleriui“.</text:p>
      <text:p text:style-name="P32">1.4. Išdėstyti 22.15 punktą taip:</text:p>
      <text:p text:style-name="P33">„22.15. nustato viceministrų veiklos, ministerijos kanclerio administravimo sritis;“.</text:p>
      <text:p text:style-name="P34">1.5. Įrašyti 23 punkto pirmojoje pastraipoje vietoj žodžio „viceministras“ žodį „viceministrai“.<text:s/></text:p>
      <text:p text:style-name="P35">1.6. Papildyti šiuo 23<text:span text:style-name="T36">1</text:span><text:s/>punktu:</text:p>
      <text:p text:style-name="P37">„23<text:span text:style-name="T38">1</text:span>. Viceministrų skaičių ministro teikimu tvirtina Lietuvos Respublikos Vyriausybė. Ministerijoje negali būti daugiau negu 4 viceministrai.“</text:p>
      <text:p text:style-name="P39">1.7. Išdėstyti 24 punktą taip:</text:p>
      <text:p text:style-name="P40">„24. Viceministrai ministro nustatytose veiklos srityse:</text:p>
      <text:p text:style-name="P41">24.1. kontroliuoja Ministro Pirmininko, Lietuvos Respublikos Vyriausybės ir ministro pavedimų vykdymą;</text:p>
      <text:p text:style-name="P42">24.2. kontroliuoja teisės aktų projektų rengimą, derinimą su suinteresuotomis institucijomis ir tai, ar rengiami teisės aktų projektai atitinka Lietuvos Respublikos Vyriausybės programos nuostatas;</text:p>
      <text:p text:style-name="P43">24.3. ministro pavedimu atstovauja ministrui pristatydami ir aptardami ministro politines nuostatas ir sprendimus visuomenei, taip pat Lietuvos Respublikos Seimo komitetuose, Lietuvos Respublikos Vyriausybės posėdžiuose ir pasitarimuose;</text:p>
      <text:p text:style-name="P44">24.4. atlieka kitas ministro jiems pavestas funkcijas.“</text:p>
      <text:p text:style-name="P45">1.8. Išdėstyti 24 punktą taip:</text:p>
      <text:p text:style-name="P46">„24. Viceministrai nustatytose veiklos srityse:</text:p>
      <text:p text:style-name="P47">24.1. organizuoja ir kontroliuoja Ministro Pirmininko, Lietuvos Respublikos Vyriausybės ir ministro pavedimų vykdymą;</text:p>
      <text:p text:style-name="P48">24.2. organizuoja ir kontroliuoja teisės aktų projektų rengimą ir derinimą su suinteresuotomis institucijomis; kontroliuoja, ar rengiami teisės aktų projektai atitinka Lietuvos Respublikos Vyriausybės programos nuostatas ir teisėkūros reikalavimus;</text:p>
      <text:p text:style-name="P49">24.3. ministro pavedimu koordinuoja ir kontroliuoja įstaigų prie ministerijos veiklą;</text:p>
      <text:p text:style-name="P50">24.4. ministro pavedimu atstovauja ministrui, pristatydami ir aptardami ministro politines nuostatas ir sprendimus visuomenei, taip pat Lietuvos Respublikos Seimo komitetuose, Lietuvos Respublikos Vyriausybės posėdžiuose ir pasitarimuose;</text:p>
      <text:p text:style-name="P51">24.5. atlieka kitas ministro jiems pavestas funkcijas.“</text:p>
      <text:p text:style-name="P52">1.9. Išdėstyti 25 punkto pirmąją pastraipą taip:<text:s/></text:p>
      <text:p text:style-name="P53">„25.<text:span text:style-name="T54"><text:s/></text:span><text:span text:style-name="T55">Vidaus reikalų ministerija turi savo administraciją. Jai vadovauja ministerijos kancleris.</text:span>“</text:p>
      <text:p text:style-name="P56"><text:span text:style-name="T57">1.10</text:span><text:span text:style-name="T58">.<text:s/></text:span>I<text:span text:style-name="T59">šdėstyti 26 punktą taip:</text:span></text:p>
      <text:p text:style-name="P60">„26.<text:span text:style-name="T61"><text:s/></text:span><text:span text:style-name="T62">Ministerijos kancleris yra karjeros valstybės tarnautojas, ministerijos administracijos vadovas, pavaldus ministrui. Ministerijos kancleris:</text:span></text:p>
      <text:p text:style-name="P63">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64">26.2. kontroliuoja ministerijos administracinę ūkinę veiklą;</text:p>
      <text:p text:style-name="P65">26.3.<text:s/><text:span text:style-name="T66">organizuoja ir koordinuoja ministerijos strateginių veiklos planų rengimą ir įgyvendinimą;</text:span></text:p>
      <text:p text:style-name="P67"><text:span text:style-name="T68">26.4</text:span><text:span text:style-name="T69">.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70"><text:span text:style-name="T71">26.5</text:span><text:span text:style-name="T72">. organizuoja ministerijos nuostatų, ministerijos<text:s/></text:span>administracijos<text:span text:style-name="T73"><text:s/>padalinių nuostatų, valstybės tarnautojų<text:s/></text:span>ir<text:s/><text:span text:style-name="T74">darbuotojų</text:span><text:span text:style-name="T75"><text:s/>pareigybių sąrašo, pareigybių aprašymų ir ministro įsakymų projektų rengimą;</text:span></text:p>
      <text:p text:style-name="P76">26.6.<text:span text:style-name="T77"><text:s/></text:span><text:span text:style-name="T78">ministro pavedimu<text:s/></text:span><text:span text:style-name="T79">įstatymų</text:span><text:span text:style-name="T80"><text:s/>nustatyta tvarka<text:s/></text:span><text:span text:style-name="T81">priima</text:span><text:span text:style-name="T82"><text:s/></text:span><text:span text:style-name="T83">į pareigas ir atleidžia iš jų ministerijos valstybės tarnautojus<text:s/></text:span><text:span text:style-name="T84">ir darbuotojus, taip pat juos skatina, skiria jiems tarnybines ar drausmines nuobaudas ir pašalpas</text:span><text:span text:style-name="T85">;</text:span></text:p>
      <text:p text:style-name="P86">26.7. atlieka kitas įstatymų, Lietuvos Respublikos Vyriausybės nutarimų ir ministro pavestas funkcijas.“</text:p>
      <text:p text:style-name="P87">1.11.<text:s/><text:span text:style-name="T88">Išdėstyti 27 punktą taip:</text:span></text:p>
      <text:p text:style-name="P89">„27.<text:s/><text:span text:style-name="T90">Jeigu ministerijos kanclerio laikinai nėra, visas arba dalį jo funkcijų ministras paveda atlikti vienam iš ministerijos administracijos struktūrinių padalinių vadovų.</text:span>“</text:p>
      <text:p text:style-name="P91">1.12. Papildyti šiuo 27<text:span text:style-name="T92">1<text:s/></text:span>punktu:<text:s/></text:p>
      <text:p text:style-name="P93">„27<text:span text:style-name="T94">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95">1.13. Pripažinti netekusiais galios 28 ir 29 punktus.</text:p>
      <text:p text:style-name="P96">1.14.<text:s/><text:span text:style-name="T97">Išdėstyti 30 punkto pirmąją pastraipą taip:</text:span><text:s/></text:p>
      <text:p text:style-name="P98">„30.<text:span text:style-name="T99"><text:s/></text:span>Vidaus reikalų ministerijoje sudaroma kolegija kaip ministro patariamoji institucija. Kolegijos nariai yra ministras (kolegijos pirmininkas), viceministrai ir ministerijos kancleris. Į kolegijos sudėtį gali būti įtraukiami kiti ministerijos ir kitų institucijų atstovai.“</text:p>
      <text:p text:style-name="P100">2. Nustatyti, kad:</text:p>
      <text:p text:style-name="P101">2.1.<text:s/><text:span text:style-name="T102">Šis nutarimas, išskyrus 1.1, 1.5–1.7 punktus, įsigalioja 2009 m. liepos 1 dieną.</text:span></text:p>
      <text:p text:style-name="P103">2.2. Šio nutarimo 1.7 punktas galioja iki 2009 m. birželio 30 dienos.</text:p>
      <text:p text:style-name="P104"/>
      <text:p text:style-name="P105"/>
      <text:p text:style-name="P106"/>
      <text:p text:style-name="P107">MINISTRAS PIRMININKAS<text:tab/>ANDRIUS KUBILIUS</text:p>
      <text:p text:style-name="Normal"/>
      <text:p text:style-name="Normal"/>
      <text:p text:style-name="Normal"/>
      <text:p text:style-name="P108">VIDAUS REIKALŲ MINISTRAS<text:tab/>RAIMUNDAS PALAITIS</text:p>
      <text:p text:style-name="Normal"/>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2:00Z</meta:creation-date>
    <dc:date>2018-01-05T11:02:00Z</dc:date>
    <meta:print-date>2009-05-22T12:31:00Z</meta:print-date>
    <meta:template xlink:href="Normal.dotm" xlink:type="simple"/>
    <meta:editing-cycles>2</meta:editing-cycles>
    <meta:editing-duration>PT0S</meta:editing-duration>
    <meta:document-statistic meta:page-count="3" meta:paragraph-count="63" meta:word-count="815" meta:character-count="6731" meta:row-count="213" meta:non-whitespace-character-count="5979"/>
  </office:meta>
</office:document-meta>
</file>