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013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013in"/>
    </style:style>
    <style:style style:name="T36" style:parent-style-name="DefaultParagraphFont" style:family="text">
      <style:text-properties fo:font-weight="bold" style:font-weight-asian="bold" fo:letter-spacing="-0.0013in"/>
    </style:style>
    <style:style style:name="T37" style:parent-style-name="DefaultParagraphFont" style:family="text">
      <style:text-properties fo:letter-spacing="-0.0013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letter-spacing="-0.0013in"/>
    </style:style>
    <style:style style:name="P86" style:parent-style-name="Normal" style:family="paragraph">
      <style:paragraph-properties fo:text-align="justify" fo:text-indent="0.3937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P89" style:parent-style-name="Normal" style:family="paragraph">
      <style:paragraph-properties fo:text-align="justify" fo:text-indent="0.3937in"/>
    </style:style>
    <style:style style:name="T90" style:parent-style-name="DefaultParagraphFont" style:family="text">
      <style:text-properties fo:letter-spacing="-0.0013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P127" style:parent-style-name="Normal" style:family="paragraph">
      <style:paragraph-properties fo:text-align="justify" fo:text-indent="0.3937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P130" style:parent-style-name="Normal" style:family="paragraph">
      <style:paragraph-properties fo:keep-with-next="always" fo:text-align="justify" fo:text-indent="0.3937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P133" style:parent-style-name="Normal" style:family="paragraph">
      <style:paragraph-properties fo:keep-with-next="always" fo:text-align="justify"/>
    </style:style>
    <style:style style:name="P134" style:parent-style-name="Normal" style:family="paragraph">
      <style:paragraph-properties fo:keep-with-next="always" fo:text-align="justify"/>
    </style:style>
    <style:style style:name="P135" style:parent-style-name="Normal" style:family="paragraph">
      <style:paragraph-properties fo:keep-with-next="always" fo:text-align="justify"/>
    </style:style>
    <style:style style:name="P136" style:parent-style-name="Normal" style:family="paragraph">
      <style:paragraph-properties fo:keep-with-next="always">
        <style:tab-stops>
          <style:tab-stop style:type="right" style:position="6.2993in"/>
        </style:tab-stops>
      </style:paragraph-properties>
    </style:style>
    <style:style style:name="P137" style:parent-style-name="Normal" style:family="paragraph">
      <style:paragraph-properties>
        <style:tab-stops>
          <style:tab-stop style:type="right" style:position="6.2993in"/>
        </style:tab-stops>
      </style:paragraph-properties>
    </style:style>
    <style:style style:name="P13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1998 M. LIEPOS 9 D. NUTARIMO NR. 851 „DĖL LIETUVOS RESPUBLIKOS TEISINGUMO MINISTERIJOS NUOSTATŲ PATVIRTINIMO“ PAKEITIMO</text:span></text:p>
      <text:p text:style-name="Normal"/>
      <text:p text:style-name="P18">2009 m. gegužės 20 d. Nr. 437</text:p>
      <text:p text:style-name="P19">Vilnius</text:p>
      <text:p text:style-name="P20"/>
      <text:p text:style-name="P21">Lietuvos Respublikos Vyriausybė<text:span text:style-name="T22"><text:s/></text:span><text:span text:style-name="T23">nutari</text:span>a:</text:p>
      <text:p text:style-name="P24">1. Pakeisti Lietuvos Respublikos teisingumo ministerijos nuostatus, patvirtintus Lietuvos Respublikos Vyriausybės 1998 m. liepos 9 d. nutarimu Nr. 851 „Dėl Lietuvos Respublikos teisingumo ministerijos nuostatų patvirtinimo“ (Žin., 1998, Nr.<text:s/><text:a xlink:href="https://www.e-tar.lt/portal/lt/legalAct/TAR.E50DDEBA5927" office:target-frame-name="_blank" xlink:show="new"><text:span text:style-name="T25">63-1816</text:span></text:a>; 2002, Nr.<text:s/><text:a xlink:href="https://www.e-tar.lt/portal/lt/legalAct/TAR.421B62D43893" office:target-frame-name="_blank" xlink:show="new"><text:span text:style-name="T26">70-2886</text:span></text:a>; 2008, Nr.<text:s/><text:a xlink:href="https://www.e-tar.lt/portal/lt/legalAct/TAR.42A703773F3B" office:target-frame-name="_blank" xlink:show="new"><text:span text:style-name="T27">46-1733</text:span></text:a>):</text:p>
      <text:p text:style-name="P28">1.1. Išdėstyti 16.12 punktą taip:</text:p>
      <text:p text:style-name="P29">„16.12. koordinuoja ir kontroliuoja įstaigų prie ministerijos veiklą, jeigu šių funkcijų nepaveda viceministrams ir ministerijos kancleriui ir jeigu įstatymai nenustato kitaip;“.<text:s/></text:p>
      <text:p text:style-name="P30">1.2. Išdėstyti 16.13 punktą taip:</text:p>
      <text:p text:style-name="P31">„16.13. į<text:span text:style-name="T32">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span></text:p>
      <text:p text:style-name="P33">1.3. Išdėstyti 16.15 punktą taip:</text:p>
      <text:p text:style-name="P34">„16.15.<text:s/><text:span text:style-name="T35">nustato viceministrų veiklos, ministerijos kanclerio</text:span><text:span text:style-name="T36"><text:s/></text:span><text:span text:style-name="T37">administravimo sritis</text:span>;“.</text:p>
      <text:p text:style-name="P38">1.4. 17 punkte:</text:p>
      <text:p text:style-name="P39">1.4.1. įrašyti pirmojoje pastraipoje vietoj žodžio „viceministras“ žodį „viceministrai“;</text:p>
      <text:p text:style-name="P40">1.4.2. papildyti šia trečiąja pastraipa:</text:p>
      <text:p text:style-name="P41">„Viceministrų skaičių ministro teikimu tvirtina Lietuvos Respublikos Vyriausybė. Ministerijoje negali būti daugiau kaip 4 viceministrai.“</text:p>
      <text:p text:style-name="P42">1.5. Išdėstyti 18 punktą taip:</text:p>
      <text:p text:style-name="P43">„18. Viceministrai ministro nustatytose<text:s/><text:span text:style-name="T44">veiklos<text:s/></text:span>srityse:<text:s/></text:p>
      <text:p text:style-name="P45"><text:span text:style-name="T46">18.1</text:span><text:span text:style-name="T47">. kontroliuoja Ministro Pirmininko,<text:s/></text:span>Lietuvos Respublikos<text:s/><text:span text:style-name="T48">Vyriausybės ir ministro pavedimų vykdymą;</text:span></text:p>
      <text:p text:style-name="P49"><text:span text:style-name="T50">18.2</text:span><text:span text:style-name="T51">. kontroliuoja teisės aktų projektų rengimą, derinimą su suinteresuotomis institucijomis ir tai, ar rengiami teisės aktų projektai atitinka<text:s/></text:span>Lietuvos Respublikos<text:s/><text:span text:style-name="T52">Vyriausybės programos nuostatas;<text:s/></text:span></text:p>
      <text:p text:style-name="P53"><text:span text:style-name="T54">18.3</text:span><text:span text:style-name="T55">. ministro pavedimu atstovauja ministrui, pristatydami ir aptardami ministro politines nuostatas ir sprendimus visuomenei, taip pat<text:s/></text:span>Lietuvos Respublikos<text:s/><text:span text:style-name="T56">Seimo komitetuose,<text:s/></text:span>Lietuvos Respublikos<text:s/><text:span text:style-name="T57">Vyriausybės posėdžiuose ir pasitarimuose;</text:span></text:p>
      <text:p text:style-name="P58"><text:span text:style-name="T59">18.4</text:span><text:span text:style-name="T60">. atlieka kitas ministro jiems pavestas funkcijas.“</text:span></text:p>
      <text:p text:style-name="P61"><text:span text:style-name="T62">1.6</text:span><text:span text:style-name="T63">. Išdėstyti 18 punktą taip:</text:span></text:p>
      <text:p text:style-name="P64"><text:span text:style-name="T65">„</text:span><text:span text:style-name="T66">18</text:span><text:span text:style-name="T67">.<text:s/></text:span>Viceministrai ministro nustatytose<text:s/><text:span text:style-name="T68">veiklos<text:s/></text:span>srityse:<text:s/></text:p>
      <text:p text:style-name="P69"><text:span text:style-name="T70">18.1</text:span><text:span text:style-name="T71">. organizuoja ir kontroliuoja Ministro Pirmininko,<text:s/></text:span>Lietuvos Respublikos<text:s/><text:span text:style-name="T72">Vyriausybės ir ministro pavedimų vykdymą;</text:span></text:p>
      <text:p text:style-name="P73">18.2. organizuoja ir kontroliuoja teisės aktų projektų rengimą ir derinimą su suinteresuotomis institucijomis; kontroliuoja, ar rengiami teisės aktų projektai atitinka Lietuvos Respublikos Vyriausybės programos nuostatas ir teisėkūros reikalavimus;<text:s/></text:p>
      <text:p text:style-name="P74">18.3. ministro pavedimu koordinuoja ir kontroliuoja įstaigų prie ministerijos veiklą;</text:p>
      <text:p text:style-name="P75"><text:span text:style-name="T76">18.4</text:span><text:span text:style-name="T77">. ministro pavedimu atstovauja ministrui, pristatydami ir aptardami ministro politines nuostatas ir sprendimus visuomenei, taip pat<text:s/></text:span>Lietuvos Respublikos<text:s/><text:span text:style-name="T78">Seimo komitetuose,<text:s/></text:span>Lietuvos Respublikos<text:s/><text:span text:style-name="T79">Vyriausybės posėdžiuose ir pasitarimuose;</text:span></text:p>
      <text:p text:style-name="P80"><text:span text:style-name="T81">18.5</text:span><text:span text:style-name="T82">. atlieka kitas ministro jiems pavestas funkcijas.“</text:span></text:p>
      <text:p text:style-name="P83">1.7. Išdėstyti 19 punkto pirmąją pastraipą taip:</text:p>
      <text:p text:style-name="P84">„19.<text:s/><text:span text:style-name="T85">Teisingumo ministerija turi savo administraciją. Jai vadovauja ministerijos kancleris.“</text:span></text:p>
      <text:p text:style-name="P86"><text:span text:style-name="T87">1.8</text:span><text:span text:style-name="T88">. Išdėstyti 20 punktą taip:</text:span></text:p>
      <text:p text:style-name="P89">„20. Teisingumo ministerijos<text:s/><text:span text:style-name="T90">kancleris</text:span><text:s/>yra karjeros valstybės tarnautojas, ministerijos administracijos vadovas, pavaldus ministrui. Ministerijos kancleris:</text:p>
      <text:p text:style-name="P91">20.1. koordinuoja ir kontroliuoja ministerijos administracijos padalinių veiklą, užtikrina, kad įgyvendinant ministerijos strateginius veiklos planus optimaliai būtų valdomi ir panaudojami finansiniai, materialiniai, intelektiniai ir informacijos ištekliai;<text:s/><text:span text:style-name="T92">ministro pavedimu koordinuoja ir kontroliuoja įstaigų prie ministerijos veiklą;</text:span></text:p>
      <text:p text:style-name="P93">20.2. kontroliuoja ministerijos administracinę ūkinę veiklą;</text:p>
      <text:p text:style-name="P94">20.3. organizuoja ir koordinuoja ministerijos strateginių veiklos planų rengimą ir įgyvendinimą;<text:s/></text:p>
      <text:p text:style-name="P95">20.4.<text:s/><text:span text:style-name="T96">dalyvauja organizuojant ir kontroliuojant Ministro Pirmininko ir<text:s/></text:span>Lietuvos Respublikos<text:s/><text:span text:style-name="T97">Vyriausybės pavedimų vykdymą, teisės aktų projektų rengimą ir derinimą; vadovaudamasis ministerijos strateginiais veiklos planais ir<text:s/></text:span>Lietuvos Respublikos<text:s/><text:span text:style-name="T98">Vyriausybės programos įgyvendinimo priemonėmis, užtikrina ministerijos rengiamų teisės aktų projektų ir kitų sprendimų suderinamumą;</text:span></text:p>
      <text:p text:style-name="P99">20.5.<text:span text:style-name="T100"><text:s/></text:span>organizuoja ministerijos nuostatų, ministerijos administracijos padalinių nuostatų, valstybės tarnautojų ir<text:s/><text:span text:style-name="T101">darbuotojų, dirbančių pagal darbo sutartis ir gaunančių darbo užmokestį iš valstybės biudžeto ir valstybės pinigų fondų,<text:s/></text:span>pareigybių sąrašo, pareigybių aprašymų ir ministro įsakymų projektų rengimą;</text:p>
      <text:p text:style-name="P102"><text:span text:style-name="T103">20.6</text:span><text:span text:style-name="T104">.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span>;</text:p>
      <text:p text:style-name="P105">20.7.<text:span text:style-name="T106"><text:s/></text:span>atlieka kitas įstatymų, Lietuvos Respublikos Vyriausybės nutarimų ir ministro pavestas funkcijas.“</text:p>
      <text:p text:style-name="P107"><text:span text:style-name="T108">1.9</text:span><text:span text:style-name="T109">. Išdėstyti 21 punktą taip:</text:span></text:p>
      <text:p text:style-name="P110"><text:span text:style-name="T111">„</text:span><text:span text:style-name="T112">21</text:span><text:span text:style-name="T113">. Jeigu ministerijos<text:s/></text:span>kanclerio<text:span text:style-name="T114"><text:s/>laikinai nėra,<text:s/></text:span>visas arba dalį jo funkcijų<text:s/><text:span text:style-name="T115">ministras paveda atlikti vienam iš ministerijos administracijos struktūrinių padalinių vadovų.“</text:span></text:p>
      <text:p text:style-name="P116"><text:span text:style-name="T117">1.10</text:span><text:span text:style-name="T118">. Išdėstyti 22 punktą taip:</text:span></text:p>
      <text:p text:style-name="P119">„22. Ministerijos kancleris, o kai jo laikinai nėra, – ministro paskirtas ministerijos administracijos struktūrinio padalinio vadovas pagal savo kompetenciją priima potvarkius.<text:s/></text:p>
      <text:p text:style-name="P120">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121">1.11. Pripažinti netekusiais galios 23–25 punktus.<text:s/></text:p>
      <text:p text:style-name="P122">1.12. Išdėstyti 26 punkto pirmąją pastraipą taip:</text:p>
      <text:p text:style-name="P123">„26. Teisingumo ministerijoje sudaroma kolegija – ministro patariamoji institucija. Kolegijos nariai yra ministras (kolegijos pirmininkas), viceministrai ir ministerijos kancleris. Į kolegijos sudėtį gali būti įtraukiami kiti ministerijos ir kitų institucijų atstovai.“</text:p>
      <text:p text:style-name="P124"><text:span text:style-name="T125">2</text:span><text:span text:style-name="T126">. Nustatyti, kad:</text:span></text:p>
      <text:p text:style-name="P127"><text:span text:style-name="T128">2.1</text:span><text:span text:style-name="T129">. Šis nutarimas, išskyrus 1.4 ir 1.5 punktus, įsigalioja 2009 m. liepos 1 dieną.</text:span></text:p>
      <text:p text:style-name="P130"><text:span text:style-name="T131">2.2</text:span><text:span text:style-name="T132">. Šio nutarimo 1.5 punktas galioja iki 2009 m. birželio 30 dienos.</text:span></text:p>
      <text:p text:style-name="P133"/>
      <text:p text:style-name="P134"/>
      <text:p text:style-name="P135"/>
      <text:p text:style-name="P136">MINISTRAS PIRMININKAS<text:tab/>ANDRIUS KUBILIUS</text:p>
      <text:p text:style-name="Normal"/>
      <text:p text:style-name="Normal"/>
      <text:p text:style-name="Normal"/>
      <text:p text:style-name="P137">TEISINGUMO MINISTRAS<text:tab/>REMIGIJUS ŠIMAŠIU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3T12:08:00Z</meta:creation-date>
    <dc:date>2017-06-13T12:08:00Z</dc:date>
    <meta:print-date>2009-05-22T11:56:00Z</meta:print-date>
    <meta:template xlink:href="Normal.dotm" xlink:type="simple"/>
    <meta:editing-cycles>2</meta:editing-cycles>
    <meta:editing-duration>PT0S</meta:editing-duration>
    <meta:document-statistic meta:page-count="3" meta:paragraph-count="36" meta:word-count="822" meta:character-count="6829" meta:row-count="177" meta:non-whitespace-character-count="6043"/>
  </office:meta>
</office:document-meta>
</file>