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RESPUBLIKOS ŠVIETIMO IR MOKSLO MINISTRO IR<text:s/></text:span></text:p>
      <text:p text:style-name="P4">LIETUVOS RESPUBLIKOS TEISINGUMO MINISTRO</text:p>
      <text:p text:style-name="P5">ĮSAKYMAS</text:p>
      <text:p text:style-name="P6"/>
      <text:p text:style-name="P7">DĖL ŠVIETIMO IR MOKSLO MINISTRO IR TEISINGUMO MINISTRO 2004 M. VASARIO 11 D. ĮSAKYMO NR. ISAK-208/1R-43 „DĖL LIETUVOS RESPUBLIKOS KONSTITUCIJOS PAGRINDŲ EGZAMINO PROGRAMOS PATVIRTINIMO“ PAKEITIMO</text:p>
      <text:p text:style-name="P8"/>
      <text:p text:style-name="P9">2009 m. gegužės 18 d. Nr. ISAK-1029/1R-163</text:p>
      <text:p text:style-name="P10">Vilnius</text:p>
      <text:p text:style-name="P11"/>
      <text:p text:style-name="P12"><text:span text:style-name="T13">Atsižvelgdami į Lietuvos Respublikos Vyriausybės 2009 m. balandžio 8 d. nutarimo Nr. 260 „Dėl Lietuvos Respublikos Vyriausybės 2003 m</text:span><text:span text:style-name="T14">. gruodžio 24 d. nutarimo Nr. 1687 „Dėl Valstybinės kalbos ir Lietuvos Respublikos Konstitucijos pagrindų egzaminų ir pažymėjimų išdavimo taisyklių patvirtinimo“ pakeitimo“ (Žin., 2009, Nr.<text:s/></text:span><text:a xlink:href="https://www.e-tar.lt/portal/lt/legalAct/TAR.AF2775771D2F" office:target-frame-name="_blank" xlink:show="new"><text:span text:style-name="T15">42-1622</text:span></text:a><text:span text:style-name="T16">) nuostatas,</text:span></text:p>
      <text:p text:style-name="P17"><text:span text:style-name="T18">pakeičiame</text:span><text:span text:style-name="T19"><text:s/>Lietuvos Respublikos Konstitucijos pagrindų egzamino programą, patvirtintą Lietuvos Respublikos švietimo ir mokslo ministro ir Lietuvos Respublikos teisingumo ministro 2004 m. vasario 11 d. įsakymu Nr. ISAK-208</text:span><text:span text:style-name="T20">/1R-43 „Dėl Lietuvos Respublikos Konstitucijos pagrindų egzamino programos patvirtinimo“ (Žin., 2004, Nr.<text:s/></text:span><text:a xlink:href="https://www.e-tar.lt/portal/lt/legalAct/TAR.EEDA04668DB9" office:target-frame-name="_blank" xlink:show="new"><text:span text:style-name="T21">33-1058</text:span></text:a><text:span text:style-name="T22">):</text:span></text:p>
      <text:p text:style-name="P23"><text:span text:style-name="T24">1</text:span><text:span text:style-name="T25">. Išdėstome 1 punktą taip:</text:span></text:p>
      <text:p text:style-name="P26"><text:span text:style-name="T27">„</text:span><text:span text:style-name="T28">1</text:span><text:span text:style-name="T29">. Lietuvos Respublikos Ko</text:span><text:span text:style-name="T30">nstitucijos pagrindų egzamino programa (toliau vadinama – Programa) skiriama asmenims, siekiantiems pagal Lietuvos Respublikos pilietybės įstatymo (Žin., 2002, Nr.<text:s/></text:span><text:a xlink:href="https://www.e-tar.lt/portal/lt/legalAct/TAR.9675AD03F3E1" office:target-frame-name="_blank" xlink:show="new"><text:span text:style-name="T31">95-4087</text:span></text:a><text:span text:style-name="T32">; 2008</text:span><text:span text:style-name="T33">, Nr.<text:s/></text:span><text:a xlink:href="https://www.e-tar.lt/portal/lt/legalAct/TAR.355D7055FE91" office:target-frame-name="_blank" xlink:show="new"><text:span text:style-name="T34">83-3293</text:span></text:a><text:span text:style-name="T35">) nuostatas įgyti Lietuvos Respublikos pilietybę ar Lietuvos Respublikos įstatymo „Dėl užsieniečių teisinės padėties“ (Žin., 2004, Nr.<text:s/></text:span><text:a xlink:href="https://www.e-tar.lt/portal/lt/legalAct/TAR.42837E5A79DD" office:target-frame-name="_blank" xlink:show="new"><text:span text:style-name="T36">73-2539</text:span></text:a><text:span text:style-name="T37">; 2006, Nr.<text:s/></text:span><text:a xlink:href="https://www.e-tar.lt/portal/lt/legalAct/TAR.D79EF0646F5C" office:target-frame-name="_blank" xlink:show="new"><text:span text:style-name="T38">137-5199</text:span></text:a><text:span text:style-name="T39">) 53 straipsnio 6 dalyje numatytu atveju gauti Lietuvos Respublikos ilgalaikio gyventojo leidimą gyv</text:span><text:span text:style-name="T40">enti Europos Bendrijoje (toliau vadinama – leidimas nuolat gyventi Lietuvos Respublikoje) ir privalantiems išlaikyti Lietuvos Respublikos Konstitucijos pagrindų egzaminą.“</text:span></text:p>
      <text:p text:style-name="P41"><text:span text:style-name="T42">2</text:span><text:span text:style-name="T43">. Išdėstome 2 punktą taip:</text:span></text:p>
      <text:p text:style-name="P44"><text:span text:style-name="T45">„</text:span><text:span text:style-name="T46">2</text:span><text:span text:style-name="T47">. Asmuo, siekiantis gauti Lietuvos<text:s/></text:span><text:span text:style-name="T48">Respublikos pilietybę ar leidimą nuolat gyventi Lietuvos Respublikoje ir privalantis išlaikyti Lietuvos Respublikos Konstitucijos pagrindų egzaminą, turi būti susipažinęs su Lietuvos Respublikos Konstitucija, žinoti pagrindines jos nuostatas.“</text:span></text:p>
      <text:p text:style-name="P49"/>
      <text:p text:style-name="P50"/>
      <text:p text:style-name="P51"/>
      <text:p text:style-name="P52"><text:span text:style-name="T53">ŠVI</text:span><text:span text:style-name="T54">ETIMO IR MOKSLO MINISTRAS</text:span><text:span text:style-name="T55"><text:tab/>GINTARAS STEPONAVIČIUS</text:span></text:p>
      <text:p text:style-name="P56"/>
      <text:p text:style-name="P57">TEISINGUMO MINISTRAS<text:tab/>REMIGIJUS ŠIMAŠ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PUBLIKOS ŠVIETIMO IR MOKSLO MINISTRO IR</dc:title>
    <meta:initial-creator>Sandra</meta:initial-creator>
    <dc:creator>CLUSadmin</dc:creator>
    <meta:creation-date>2015-09-06T22:33:00Z</meta:creation-date>
    <dc:date>2015-09-06T22:33:00Z</dc:date>
    <meta:template xlink:href="Normal.dotm" xlink:type="simple"/>
    <meta:editing-cycles>2</meta:editing-cycles>
    <meta:editing-duration>PT0S</meta:editing-duration>
    <meta:document-statistic meta:page-count="1" meta:paragraph-count="32" meta:word-count="338" meta:character-count="2580" meta:row-count="87" meta:non-whitespace-character-count="2274"/>
  </office:meta>
</office:document-meta>
</file>