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RYŠIŲ REGULIAVIMO TARNYBOS DIREKTORIAUS<text:s/></text:p>
      <text:p text:style-name="P3">ĮSAKYMAS</text:p>
      <text:p text:style-name="P4"/>
      <text:p text:style-name="P5">DĖL LIETUVOS RESPUBLIKOS RYŠIŲ REGULIAVIMO TARNYBOS DIREKTORIAUS 2005 M. GRUODŽIO 2 D. ĮSAKYMO NR. 1V-1070 „DĖL TEISĖS UŽSIIMTI RADIJO MĖGĖJŲ VEIKLA SUTEIKIMO TVARKOS IR UŽSIĖMIMO ŠIA VEIKLA SĄLYGŲ APRAŠO PATVIRTINIMO“ PAKEITIMO</text:p>
      <text:p text:style-name="P6"/>
      <text:p text:style-name="P7">2009 m. gegužės 13 d. Nr. 1V-624</text:p>
      <text:p text:style-name="P8">Vilnius</text:p>
      <text:p text:style-name="P9"/>
      <text:p text:style-name="P10"/>
      <text:p text:style-name="P11">Vadovaudamasis Lietuvos Respublikos elektroninių ryšių įstatymo (Žin., 2004, Nr.<text:s/><text:a xlink:href="https://www.e-tar.lt/portal/lt/legalAct/TAR.82D8168D3049" office:target-frame-name="_blank" xlink:show="new"><text:span text:style-name="T12">69-2382</text:span></text:a>) 7 straipsnio 6 dalies 7 punktu ir 60 straipsniu:</text:p>
      <text:p text:style-name="P13">1.<text:s/><text:span text:style-name="T14">Pakeičiu</text:span><text:s/>Teisės užsiimti radijo mėgėjų veikla suteikimo tvarkos ir užsiėmimo šia veikla sąlygų aprašą, patvirtintą Lietuvos Respublikos ryšių reguliavimo tarnybos direktoriaus 2005 m. gruodžio 2 d. įsakymu Nr. 1V-1070 „Dėl Teisės užsiimti radijo mėgėjų veikla suteikimo tvarkos ir užsiėmimo šia veikla sąlygų aprašo patvirtinimo“ (Žin., 2005, Nr.<text:s/><text:a xlink:href="https://www.e-tar.lt/portal/lt/legalAct/TAR.04B43EB8963F" office:target-frame-name="_blank" xlink:show="new"><text:span text:style-name="T15">144-5273</text:span></text:a>):</text:p>
      <text:p text:style-name="P16">1.1. išdėstau 13 punktą taip:</text:p>
      <text:p text:style-name="P17">„13. Tarnyba papildomai gali išduoti leidimą naudoti radijo šaukinį tik šiais atvejais:</text:p>
      <text:p text:style-name="P18">13.1. kai papildomas radijo šaukinys skiriamas retransliatoriaus ar švyturio identifikavimui radijo mėgėjui ar klubui, atsakingam už retransliatoriaus ar švyturio priežiūrą;</text:p>
      <text:p text:style-name="P19">13.2. kai vienas papildomas keturių ar penkių ženklų radijo šaukinys skiriamas A klasės leidimą radijo mėgėjų veiklai turinčiam radijo mėgėjui ar leidimą naudoti radijo šaukinį turinčiam klubui, jeigu galiojančiu leidimu radijo mėgėjų veiklai ar leidimu naudoti radijo šaukinį skirtas radijo šaukinys yra ilgesnis nei pageidaujamas papildomas radijo šaukinys;</text:p>
      <text:p text:style-name="P20">13.3. kai vienas papildomas penkių ar šešių ženklų radijo šaukinys pakartotinai skiriamas A klasės leidimą radijo mėgėjų veiklai turinčiam radijo mėgėjui ar leidimą naudoti radijo šaukinį turinčiam klubui iš anksčiau tam pačiam radijo mėgėjui ar klubui skirtų radijo šaukinių.“;</text:p>
      <text:p text:style-name="P21">1.2. išdėstau 36 punktą taip:</text:p>
      <text:p text:style-name="P22">„36. Asmuo turi teisę pasirinkti radijo šaukinį iš šaukinių, kurie dar nebuvo skirti, išskyrus Aprašo 13.3 punkte numatytus atvejus.“</text:p>
      <text:p text:style-name="P23">2.<text:s/><text:span text:style-name="T24">Nurodau</text:span><text:s/>šį įsakymą paskelbti oficialiame leidinyje „Valstybės žinios“.<text:s/></text:p>
      <text:p text:style-name="P25"/>
      <text:p text:style-name="P26"/>
      <text:p text:style-name="P27"/>
      <text:p text:style-name="P28">DIREKTORIUS<text:tab/>TOMAS BARA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 Į S A K Y M A S</dc:title>
    <meta:initial-creator>Rima</meta:initial-creator>
    <dc:creator>adlibuser</dc:creator>
    <meta:creation-date>2025-06-30T21:31:00Z</meta:creation-date>
    <dc:date>2025-06-30T21:31:00Z</dc:date>
    <meta:template xlink:href="Normal.dotm" xlink:type="simple"/>
    <meta:editing-cycles>2</meta:editing-cycles>
    <meta:editing-duration>PT0S</meta:editing-duration>
    <meta:document-statistic meta:page-count="2" meta:paragraph-count="16" meta:word-count="296" meta:character-count="2249" meta:row-count="61" meta:non-whitespace-character-count="1969"/>
  </office:meta>
</office:document-meta>
</file>