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VEIKATOS APSAUGOS MINISTRO</text:p>
      <text:p text:style-name="P3">ĮSAKYMAS</text:p>
      <text:p text:style-name="P4"/>
      <text:p text:style-name="P5">DĖL LIETUVOS RESPUBLIKOS SVEIKATOS APSAUGOS MINISTRO 2004 M. GEGUŽĖS 27 D. ĮSAKYMO NR. V-396 „DĖL MEDICINOS PRAKTIKOS LICENCIJAVIMO TAISYKLIŲ PATVIRTINIMO“ PAKEITIMO</text:p>
      <text:p text:style-name="P6"/>
      <text:p text:style-name="P7">2009 m. gegužės 14 d. Nr. V-349</text:p>
      <text:p text:style-name="P8">Vilnius</text:p>
      <text:p text:style-name="P9"/>
      <text:p text:style-name="P10"/>
      <text:p text:style-name="P11"><text:span text:style-name="T12">Pakeičiu</text:span><text:s/>Gydytojų profesinės kvalifikacijos tobulinimo masto aprašą, patvirtintą Lietuvos Respublikos sveikatos apsaugos ministro 2004 m. gegužės 27 d. įsakymu Nr. V-396 „Dėl Medicinos praktikos licencijavimo taisyklių patvirtinimo“ (Žin., 2004, Nr.<text:s/><text:a xlink:href="https://www.e-tar.lt/portal/lt/legalAct/TAR.FCC9EA4B4DE0" office:target-frame-name="_blank" xlink:show="new"><text:span text:style-name="T13">90-3316</text:span></text:a>; 2009, Nr.<text:s/><text:a xlink:href="https://www.e-tar.lt/portal/lt/legalAct/TAR.658B2793EEA8" office:target-frame-name="_blank" xlink:show="new"><text:span text:style-name="T14">2-34</text:span></text:a>), ir išdėstau 12 punktą taip:</text:p>
      <text:p text:style-name="P15">„12. Vieną kartą po gydytojo diplomo įgijimo valstybės biudžeto lėšomis iš Sveikatos apsaugos ministerijai (toliau – ministerija) skirtų asignavimų sveikatos priežiūros specialistų kvalifikacijai kelti gydytojui gali būti apmokama ne daugiau kaip 90 proc. šiame Apraše nurodytos stažuotės kainos.</text:p>
      <text:p text:style-name="P16">12.1. Gydytojas, siekdamas, kad ministerija apmokėtų stažuotę, ministerijai turi pateikti:</text:p>
      <text:p text:style-name="P17">12.1.1. prašymą ir pasižadėjimą, kad atlikęs stažuotę per 18 mėnesių ne mažiau kaip 12 mėnesių išdirbs sveikatos priežiūros įstaigoje, pasirašiusioje sutartį su teritorine ligonių kasa, Lietuvos Respublikoje;</text:p>
      <text:p text:style-name="P18">12.1.2. sveikatos priežiūros įstaigos, kuri yra sudariusi sutartį su teritorine ligonių kasa dėl atitinkamų paslaugų apmokėjimo pagal gydytojo profesinę kvalifikaciją, garantinį raštą, kad gydytojas, atlikęs stažuotę ir įgijęs medicinos praktikos licenciją, bus įdarbintas toje įstaigoje, o įstaiga įsipareigoja apmokėti ne mažiau kaip 10 proc. stažuotės kainos;</text:p>
      <text:p text:style-name="P19">12.1.3. licencijas išduodančios institucijos pažymą apie reikiamos stažuotės trukmę, išduotą ne anksčiau kaip prieš 2 mėnesius;</text:p>
      <text:p text:style-name="P20">12.1.4. institucijos, vykdysiančios stažuotę, parengtą stažuotės sąmatą.</text:p>
      <text:p text:style-name="P21">12.2. Ministerija per 20 darbo dienų išnagrinėja prašymą ir apie sprendimą dėl apmokėjimo informuoja instituciją, vykdysiančią stažuotę, bei pareiškėją. Ministerija apmoka gydytojo stažuotės išlaidas neviršydama sveikatos apsaugos ministro nustatytos bazinės kompensuojamos stažuotės trukmės. Stažuotę vykdanti institucija tais atvejais, kai ministerija garantavo stažuotės apmokėjimą, gydytojui atlikus stažuotę turi ministerijai pateikti paraišką su išlaidas patvirtinančiais dokumentais.</text:p>
      <text:p text:style-name="P22">12.3. Gydytojas, atlikęs stažuotę, ne vėliau kaip po 18 mėnesių privalo ministerijai pateikti dokumentus, patvirtinančius šio Aprašo 12.1.1 punkte nurodyto pasižadėjimo įvykdymą.</text:p>
      <text:p text:style-name="P23">12.4. Gydytojas, dėl savo kaltės ar be svarbios priežasties neįvykdęs šio Aprašo 12.1.1 punkte nurodyto pasižadėjimo, privalo atlyginti ministerijai jos patirtas gydytojo stažuotės išlaidas.“</text:p>
      <text:p text:style-name="P24"/>
      <text:p text:style-name="P25"/>
      <text:p text:style-name="P26"/>
      <text:p text:style-name="P27">SVEIKATOS APSAUGOS MINISTRAS<text:s/><text:tab/>ALGIS ČAPL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CLUSadmin</dc:creator>
    <meta:creation-date>2015-10-08T10:03:00Z</meta:creation-date>
    <dc:date>2015-10-08T10:03:00Z</dc:date>
    <meta:template xlink:href="Normal.dotm" xlink:type="simple"/>
    <meta:editing-cycles>2</meta:editing-cycles>
    <meta:editing-duration>PT0S</meta:editing-duration>
    <meta:document-statistic meta:page-count="1" meta:paragraph-count="25" meta:word-count="351" meta:character-count="2833" meta:row-count="89" meta:non-whitespace-character-count="2507"/>
  </office:meta>
</office:document-meta>
</file>