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text-indent="2.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right="0.2048in"/>
      <style:text-properties fo:font-weight="bold" style:font-weight-asian="bold"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027in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margin-right="0.1937in" fo:text-indent="0.416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margin-right="0.1937in" fo:text-indent="0.4166in"/>
    </style:style>
    <style:style style:name="P30" style:parent-style-name="Normal" style:family="paragraph">
      <style:paragraph-properties fo:text-align="justify" fo:line-height="150%" fo:margin-right="0.1937in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0.1937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0.1937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tyle-complex="italic" style:font-size-complex="12pt"/>
    </style:style>
    <style:style style:name="P42" style:parent-style-name="Normal" style:family="paragraph">
      <style:paragraph-properties fo:margin-right="0.1937in"/>
      <style:text-properties style:font-style-complex="italic" style:font-size-complex="12pt"/>
    </style:style>
    <style:style style:name="P43" style:parent-style-name="Normal" style:family="paragraph">
      <style:text-properties style:font-style-complex="italic" style:font-size-complex="12pt"/>
    </style:style>
    <style:style style:name="P44" style:parent-style-name="Normal" style:family="paragraph">
      <style:text-properties style:font-style-complex="italic" style:font-size-complex="12pt"/>
    </style:style>
    <style:style style:name="P45" style:parent-style-name="Normal" style:family="paragraph">
      <style:text-properties fo:font-style="italic" style:font-style-asian="italic" style:font-size-complex="12pt"/>
    </style:style>
    <style:style style:name="P46" style:parent-style-name="Normal" style:family="paragraph">
      <style:text-properties style:font-style-complex="italic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margin-right="0.0076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3pt" style:font-size-asian="3pt" style:font-size-complex="3pt"/>
    </style:style>
    <style:style style:name="P52" style:parent-style-name="Normal" style:family="paragraph">
      <style:paragraph-properties fo:margin-right="0.0076in">
        <style:tab-stops>
          <style:tab-stop style:type="left" style:position="0.3937in"/>
        </style:tab-stops>
      </style:paragraph-properties>
      <style:text-properties style:font-size-complex="12pt"/>
    </style:style>
    <style:style style:name="P53" style:parent-style-name="Normal" style:family="paragraph">
      <style:text-properties fo:font-size="3pt" style:font-size-asian="3pt" style:font-size-complex="3pt"/>
    </style:style>
    <style:style style:name="P54" style:parent-style-name="Normal" style:family="paragraph">
      <style:paragraph-properties fo:margin-right="0.0076in" fo:text-indent="2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keep-with-next="always" fo:text-align="justify" fo:line-height="150%"/>
    </style:style>
    <style:style style:name="T56" style:parent-style-name="DefaultParagraphFont" style:family="text">
      <style:text-properties fo:letter-spacing="0.0027in"/>
    </style:style>
    <style:style style:name="T57" style:parent-style-name="DefaultParagraphFont" style:family="text">
      <style:text-properties fo:letter-spacing="0.0027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8">Išrašas</text:p>
      <text:p text:style-name="P9"/>
      <text:p text:style-name="P10"/>
      <text:p text:style-name="P11"/>
      <text:p text:style-name="P12">LIETUVOS RESPUBLIKOS SEIMO</text:p>
      <text:p text:style-name="P13"/>
      <text:p text:style-name="P14">ETIKOS IR PROCEDŪRŲ KOMISIJA</text:p>
      <text:p text:style-name="P15"/>
      <text:p text:style-name="P16"/>
      <text:p text:style-name="P17"/>
      <text:p text:style-name="P18">POSĖDŽIO PROTOKOLAS</text:p>
      <text:p text:style-name="P19"/>
      <text:p text:style-name="P20"><text:span text:style-name="T21">2009-05-20 Nr.<text:s/></text:span><text:span text:style-name="T22">101–P-14</text:span></text:p>
      <text:p text:style-name="P23">Vilnius<text:s/></text:p>
      <text:p text:style-name="P24"/>
      <text:p text:style-name="P25"/>
      <text:p text:style-name="P26">SVARSTYTA.<text:s/><text:span text:style-name="T27">Dėl<text:s/></text:span><text:span text:style-name="T28">Rezoliucijos „Dėl Tibeto problemos sprendimo“ redagavimo komisijos</text:span><text:s/>darbo.</text:p>
      <text:p text:style-name="P29"/>
      <text:p text:style-name="P30"><text:span text:style-name="T31">NUTARTA:<text:s/></text:span></text:p>
      <text:p text:style-name="P32"><text:span text:style-name="T33">1</text:span><text:span text:style-name="T34">. Lietuvos<text:s/></text:span><text:span text:style-name="T35">Respublikos Seimo statutas nereglamentuoja, kokiu būdu Seimo nariai turi būti kviečiami į komitetų, komisijų ar kitų Seimo padalinių posėdžius, todėl darytina prielaida, kad pranešti apie organizuojamą posėdį galima raštu, žodžiu, telefonu, elektroniniu pa</text:span><text:span text:style-name="T36">štu ar viešai paskelbiant internete.</text:span></text:p>
      <text:p text:style-name="P37"><text:span text:style-name="T38">2</text:span><text:span text:style-name="T39">. Rekomenduoti Seimo nariams, paskirtiems dirbti įvairiose laikinosiose komisijose, sekti informaciją apie komisijų darbą ir aktyviai dalyvauti posėdžiuose.</text:span></text:p>
      <text:p text:style-name="P40"><text:span text:style-name="T41">Balsavimo rezultatai: pritarta bendru sutarimu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Normal"/>
      <text:p text:style-name="P49"><text:span text:style-name="T50">Posėdžio pirmininkas <text:s text:c="78"/>Algimantas Salamakinas</text:span></text:p>
      <text:p text:style-name="P51"/>
      <text:p text:style-name="P52"/>
      <text:p text:style-name="P53"/>
      <text:p text:style-name="P54"/>
      <text:p text:style-name="P55">Posėdžio sekretorė <text:s text:c="84"/>Agnė Budreckaitė<text:span text:style-name="T56"><text:tab/></text:span><text:span text:style-name="T57"><text:tab/></text:span></text:p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1T19:34:00Z</meta:creation-date>
    <dc:date>2017-04-01T19:34:00Z</dc:date>
    <meta:print-date>2009-05-20T12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6" meta:character-count="1001" meta:row-count="40" meta:non-whitespace-character-count="888"/>
  </office:meta>
</office:document-meta>
</file>