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HelveticaLT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8 M. VASARIO 13 D. NUTARIMO NR. 137 „DĖL GRĄŽINTINŲ LĖŠŲ, SUSIDARIUSIŲ ĮGYVENDINANT EUROPOS<text:s/></text:span><text:span text:style-name="T19">SĄJUNGOS ŽEMĖS ŪKIO FONDŲ PRIEMONES, ADMINISTRAVIMO TAISYKLIŲ PATVIRTINIMO“ PAKEITIMO</text:span></text:p>
      <text:p text:style-name="P20"/>
      <text:p text:style-name="P21">2009 m. gegužės 13 d. Nr. 423</text:p>
      <text:p text:style-name="P22">Vilnius</text:p>
      <text:p text:style-name="P23"/>
      <text:p text:style-name="P24"><text:span text:style-name="T25">Lietuvos Respublikos Vyriausybė</text:span><text:span text:style-name="T26"><text:s/>nutaria</text:span><text:span text:style-name="T27">:</text:span></text:p>
      <text:p text:style-name="P28"><text:span text:style-name="T29">1</text:span><text:span text:style-name="T30">. Pakeisti Grąžintinų lėšų, susidariusių įgyvendinant Europos Sąjungos žemės ūkio fo</text:span><text:span text:style-name="T31">ndų priemones, administravimo taisykles, patvirtintas Lietuvos Respublikos Vyriausybės 2008 m. vasario 13 d. nutarimu Nr. 137 „Dėl Grąžintinų lėšų, susidariusių įgyvendinant Europos Sąjungos žemės ūkio fondų priemones, administravimo taisyklių patvirtinimo</text:span><text:span text:style-name="T32">“ (Žin., 2008, Nr.<text:s/></text:span><text:a xlink:href="http://www3.lrs.lt/cgi-bin/preps2?a=314990&amp;b=" office:target-frame-name="_top" xlink:show="replace"><text:span text:style-name="T33">23-851</text:span></text:a><text:span text:style-name="T34">):</text:span></text:p>
      <text:p text:style-name="P35"><text:span text:style-name="T36">1.1</text:span><text:span text:style-name="T37">. Įrašyti 9 punkte vietoj žodžių „7 darbo dienas“ žodžius „10 darbo dienų“.</text:span></text:p>
      <text:p text:style-name="P38"><text:span text:style-name="T39">1.2</text:span><text:span text:style-name="T40">. Įrašyti 10 punkte vietoj skaičiaus „14“ skaičių „30“.</text:span></text:p>
      <text:p text:style-name="P41"><text:span text:style-name="T42">1.3</text:span><text:span text:style-name="T43">. Įrašyti 11<text:s/></text:span><text:span text:style-name="T44">punkte vietoj žodžių „7 darbo dienas“ žodžius „10 darbo dienų“.</text:span></text:p>
      <text:p text:style-name="P45"><text:span text:style-name="T46">1.4</text:span><text:span text:style-name="T47">. Įrašyti 13 punkte vietoj žodžių „praėjusio kalendorinio ketvirčio“ žodžius „užpraeito kalendorinio ketvirčio, palyginti su tuo ketvirčiu, kuriam palūkanų dydis nustatomas“.</text:span></text:p>
      <text:p text:style-name="P48"><text:span text:style-name="T49">2</text:span><text:span text:style-name="T50">. N</text:span><text:span text:style-name="T51">ustatyti, kad šio nutarimo:</text:span></text:p>
      <text:p text:style-name="P52"><text:span text:style-name="T53">2.1</text:span><text:span text:style-name="T54">. 1.1 punktas taikomas tik toms grąžintinoms lėšoms, kurios administruojančioje institucijoje užregistruojamos po šio nutarimo 1.1 punkto įsigaliojimo;</text:span></text:p>
      <text:p text:style-name="P55"><text:span text:style-name="T56">2.2</text:span><text:span text:style-name="T57">. 1.2 punktas taikomas tik toms grąžintinoms lėšoms, apie kurias</text:span><text:span text:style-name="T58"><text:s/>skolininkai informuojami po šio nutarimo 1.2 punkto įsigaliojimo;</text:span></text:p>
      <text:p text:style-name="P59"><text:span text:style-name="T60">2.3</text:span><text:span text:style-name="T61">. 1.3 punktas taikomas tik toms grąžintinoms lėšoms, kurias administruojančioji institucija susigrąžina – išskaičiuoja iš skolininkui apskaičiuotos paramos pagal tą pačią ar kitą Eur</text:span><text:span text:style-name="T62">opos Sąjungos žemės ūkio fondų priemonę mokėjimo pavedimo formavimo metu arba nurašo, arba kurių sumažinimą arba anuliavimą užregistruoja po šio nutarimo 1.3 punkto įsigaliojimo.</text:span></text:p>
      <text:p text:style-name="P63"><text:span text:style-name="T64">3</text:span><text:span text:style-name="T65">. Šio nutarimo 1.1–1.3 punktai įsigalioja 2009 m. birželio 2 dieną.</text:span></text:p>
      <text:p text:style-name="P66"/>
      <text:p text:style-name="P67"/>
      <text:p text:style-name="P68"><text:span text:style-name="T69">Ministras Pirmininkas</text:span><text:span text:style-name="T70"><text:tab/>Andrius Kubilius</text:span></text:p>
      <text:p text:style-name="P71"/>
      <text:p text:style-name="P72"/>
      <text:soft-page-break/>
      <text:p text:style-name="P73">Žemės ūkio ministras<text:tab/>Kazimieras Starkevičiu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4-01T19:39:00Z</meta:creation-date>
    <dc:date>2017-04-01T19:39:00Z</dc:date>
    <meta:print-date>2009-05-20T07:5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23" meta:character-count="2034" meta:row-count="145" meta:non-whitespace-character-count="1740"/>
  </office:meta>
</office:document-meta>
</file>