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416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416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4 M. BIRŽELIO 30 D. ĮSAKYMO NR. V-482 „DĖL GIMDOS KAKLELIO PIKTYBINIŲ NAVIKŲ PREVENCINIŲ PRIEMONIŲ, APMOKAMŲ IŠ PRIVALOMOJO SVEIKATOS DRAUDIMO FONDO BIUDŽETO LĖŠŲ, FINANSAVIMO PROGRAMOS PATVIRTINIMO“ PAKEITIMO</text:p>
      <text:p text:style-name="P7"/>
      <text:p text:style-name="P8">2009 m. gegužės 15 d. Nr. V-364</text:p>
      <text:p text:style-name="P9">Vilnius</text:p>
      <text:p text:style-name="P10"/>
      <text:p text:style-name="P11"/>
      <text:p text:style-name="P12"><text:span text:style-name="T13">Vadovaudamasis Lietuvos Respublikos 2009 metų Privalomojo sveikatos draudimo fondo biudžeto rodiklių patvirtinimo įstatymu (Žin., 2008, Nr.<text:s/></text:span><text:a xlink:href="https://www.e-tar.lt/portal/lt/legalAct/TAR.458267ED82D6" office:target-frame-name="_blank" xlink:show="new"><text:span text:style-name="T14">149-6021</text:span></text:a><text:span text:style-name="T15">; 2009, Nr.<text:s/></text:span><text:a xlink:href="https://www.e-tar.lt/portal/lt/legalAct/TAR.E01E99CF0324" office:target-frame-name="_blank" xlink:show="new"><text:span text:style-name="T16">54-2135</text:span></text:a><text:span text:style-name="T17">) bei atsižvelgdamas į Privalomojo sveikatos draudimo tarybos 2009 m. gegužės 8 d. nutarimą Nr. 5/1 „Dėl patikslinto 2009 metų Privalomojo sveikatos draudimo fondo biudžeto išlaidų asmens sveikatos priežiūros paslaugoms apmokėti paskirstymo“:</text:span></text:p>
      <text:p text:style-name="P18"><text:span text:style-name="T19">1</text:span><text:span text:style-name="T20">.<text:s/></text:span><text:span text:style-name="T21">Pripažįstu</text:span><text:span text:style-name="T22"><text:s/>netekusiu galios Lietuvos Respublikos sveikatos apsaugos ministro 2004 m. birželio 30 d. įsakymo Nr. V-482 „Dėl Gimdos kaklelio piktybinių navikų prevencinių priemonių, apmokamų iš Privalomojo sveikatos draudimo fondo biudžeto lėšų, finansavimo programos patvirtinimo“ (Žin., 2004, Nr.<text:s/></text:span><text:a xlink:href="https://www.e-tar.lt/portal/lt/legalAct/TAR.8FD6BCF64FD4" office:target-frame-name="_blank" xlink:show="new"><text:span text:style-name="T23">104-3856</text:span></text:a><text:span text:style-name="T24">) 2 punktą.</text:span></text:p>
      <text:p text:style-name="P25"><text:span text:style-name="T26">2</text:span><text:span text:style-name="T27">.<text:s/></text:span><text:span text:style-name="T28">Nustata</text:span><text:span text:style-name="T29">u, kad šis įsakymas taikomas atsiskaitant už paslaugas, suteiktas nuo 2009 m. gegužės 1 d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5-11-11T09:08:00Z</meta:creation-date>
    <dc:date>2015-11-11T09:0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97" meta:character-count="1503" meta:row-count="45" meta:non-whitespace-character-count="1319"/>
  </office:meta>
</office:document-meta>
</file>