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GRUODŽIO 9 D. ĮSAKYMO NR. V-713 „DĖL VAIKŲ IR PAAUGLIŲ PSICHIATRIJOS DIENOS STACIONARO IR PSICHOTERAPIJOS PASLAUGŲ BAZINIŲ KAINŲ PATVIRTINIMO“ PAKEITIMO</text:p>
      <text:p text:style-name="P7"/>
      <text:p text:style-name="P8">2009 m. gegužės 15 d. Nr. V-363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3">119-5451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12-31T22:35:00Z</meta:creation-date>
    <dc:date>2019-12-31T22:3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1" meta:character-count="1389" meta:row-count="73" meta:non-whitespace-character-count="1241"/>
  </office:meta>
</office:document-meta>
</file>