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letter-kerning="true"/>
    </style:style>
    <style:style style:name="T24" style:parent-style-name="DefaultParagraphFont" style:family="text">
      <style:text-properties style:font-weight-complex="bold" style:letter-kerning="true"/>
    </style:style>
    <style:style style:name="T25"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26" style:parent-style-name="DefaultParagraphFont" style:family="text">
      <style:text-properties style:font-weight-complex="bold" style:letter-kerning="true"/>
    </style:style>
    <style:style style:name="T27"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28" style:parent-style-name="DefaultParagraphFont" style:family="text">
      <style:text-properties style:font-weight-complex="bold" style:letter-kerning="true"/>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letter-kerning="true"/>
    </style:style>
    <style:style style:name="T31" style:parent-style-name="DefaultParagraphFont" style:family="text">
      <style:text-properties style:font-weight-complex="bold" style:letter-kerning="true"/>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letter-kerning="true"/>
    </style:style>
    <style:style style:name="T34" style:parent-style-name="DefaultParagraphFont" style:family="text">
      <style:text-properties style:font-weight-complex="bold" style:letter-kerning="true"/>
    </style:style>
    <style:style style:name="T35" style:parent-style-name="DefaultParagraphFont" style:family="text">
      <style:text-properties style:font-weight-complex="bold" style:letter-kerning="true"/>
    </style:style>
    <style:style style:name="T36" style:parent-style-name="DefaultParagraphFont" style:family="text">
      <style:text-properties style:letter-kerning="true"/>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letter-kerning="true"/>
    </style:style>
    <style:style style:name="T39" style:parent-style-name="DefaultParagraphFont" style:family="text">
      <style:text-properties style:font-weight-complex="bold" style:letter-kerning="true"/>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letter-kerning="true"/>
    </style:style>
    <style:style style:name="T42" style:parent-style-name="DefaultParagraphFont" style:family="text">
      <style:text-properties style:font-weight-complex="bold" style:letter-kerning="true"/>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etter-kerning="true"/>
    </style:style>
    <style:style style:name="T45" style:parent-style-name="DefaultParagraphFont" style:family="text">
      <style:text-properties style:font-weight-complex="bold" style:letter-kerning="true"/>
    </style:style>
    <style:style style:name="T46"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47" style:parent-style-name="DefaultParagraphFont" style:family="text">
      <style:text-properties style:font-weight-complex="bold" style:letter-kerning="true"/>
    </style:style>
    <style:style style:name="T48"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T49" style:parent-style-name="DefaultParagraphFont" style:family="text">
      <style:text-properties style:font-weight-complex="bold" style:letter-kerning="true"/>
    </style:style>
    <style:style style:name="T50" style:parent-style-name="DefaultParagraphFont" style:family="text">
      <style:text-properties style:letter-kerning="true"/>
    </style:style>
    <style:style style:name="P51" style:parent-style-name="Normal" style:family="paragraph">
      <style:paragraph-properties fo:text-align="justify" fo:text-indent="0.3937in"/>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style:letter-kerning="true"/>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etter-kerning="true"/>
    </style:style>
    <style:style style:name="T58" style:parent-style-name="DefaultParagraphFont" style:family="text">
      <style:text-properties style:font-weight-complex="bold" style:letter-kerning="true"/>
    </style:style>
    <style:style style:name="T59" style:parent-style-name="DefaultParagraphFont" style:family="text">
      <style:text-properties style:letter-kerning="true"/>
    </style:style>
    <style:style style:name="T60" style:parent-style-name="DefaultParagraphFont" style:family="text">
      <style:text-properties style:font-weight-complex="bold" style:letter-kerning="true"/>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letter-kerning="true"/>
    </style:style>
    <style:style style:name="T63" style:parent-style-name="DefaultParagraphFont" style:family="text">
      <style:text-properties style:font-weight-complex="bold" style:letter-kerning="true"/>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letter-kerning="true"/>
    </style:style>
    <style:style style:name="T66" style:parent-style-name="DefaultParagraphFont" style:family="text">
      <style:text-properties style:font-weight-complex="bold" style:letter-kerning="true"/>
    </style:style>
    <style:style style:name="T67" style:parent-style-name="DefaultParagraphFont" style:family="text">
      <style:text-properties style:letter-kerning="true"/>
    </style:style>
    <style:style style:name="P68" style:parent-style-name="Normal" style:family="paragraph">
      <style:paragraph-properties fo:text-align="justify" fo:text-indent="0.3937in"/>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fo:color="#0000FF" style:letter-kerning="true" style:text-underline-type="single" style:text-underline-style="solid" style:text-underline-width="auto" style:text-underline-mode="continuous"/>
    </style:style>
    <style:style style:name="T72" style:parent-style-name="DefaultParagraphFont" style:family="text">
      <style:text-properties style:letter-kerning="true"/>
    </style:style>
    <style:style style:name="T73" style:parent-style-name="DefaultParagraphFont" style:family="text">
      <style:text-properties fo:color="#0000FF" style:letter-kerning="true" style:text-underline-type="single" style:text-underline-style="solid" style:text-underline-width="auto" style:text-underline-mode="continuous"/>
    </style:style>
    <style:style style:name="T74" style:parent-style-name="DefaultParagraphFont" style:family="text">
      <style:text-properties style:letter-kerning="true"/>
    </style:style>
    <style:style style:name="P75" style:parent-style-name="Normal" style:family="paragraph">
      <style:paragraph-properties fo:text-align="justify" fo:text-indent="0.3937in"/>
    </style:style>
    <style:style style:name="T76" style:parent-style-name="DefaultParagraphFont" style:family="text">
      <style:text-properties style:letter-kerning="true"/>
    </style:style>
    <style:style style:name="T77" style:parent-style-name="DefaultParagraphFont" style:family="text">
      <style:text-properties style:letter-kerning="true"/>
    </style:style>
    <style:style style:name="T78" style:parent-style-name="DefaultParagraphFont" style:family="text">
      <style:text-properties style:font-weight-complex="bold" style:letter-kerning="true"/>
    </style:style>
    <style:style style:name="T79" style:parent-style-name="DefaultParagraphFont" style:family="text">
      <style:text-properties style:letter-kerning="true"/>
    </style:style>
    <style:style style:name="T80" style:parent-style-name="DefaultParagraphFont" style:family="text">
      <style:text-properties style:font-weight-complex="bold" style:letter-kerning="true"/>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letter-kerning="true"/>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weight-complex="bold" style:letter-kerning="true"/>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etter-kerning="true"/>
    </style:style>
    <style:style style:name="T88" style:parent-style-name="DefaultParagraphFont" style:family="text">
      <style:text-properties style:font-weight-complex="bold" style:letter-kerning="true"/>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letter-kerning="true"/>
    </style:style>
    <style:style style:name="T91" style:parent-style-name="DefaultParagraphFont" style:family="text">
      <style:text-properties style:font-weight-complex="bold" style:letter-kerning="true"/>
    </style:style>
    <style:style style:name="T92" style:parent-style-name="DefaultParagraphFont" style:family="text">
      <style:text-properties style:letter-kerning="true"/>
    </style:style>
    <style:style style:name="T93" style:parent-style-name="DefaultParagraphFont" style:family="text">
      <style:text-properties style:font-weight-complex="bold" style:letter-kerning="true"/>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letter-kerning="true"/>
    </style:style>
    <style:style style:name="T96" style:parent-style-name="DefaultParagraphFont" style:family="text">
      <style:text-properties style:font-weight-complex="bold" style:letter-kerning="true"/>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letter-kerning="true"/>
    </style:style>
    <style:style style:name="T99" style:parent-style-name="DefaultParagraphFont" style:family="text">
      <style:text-properties style:font-weight-complex="bold" style:letter-kerning="true"/>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letter-kerning="true"/>
    </style:style>
    <style:style style:name="T102" style:parent-style-name="DefaultParagraphFont" style:family="text">
      <style:text-properties style:font-weight-complex="bold" style:letter-kerning="true"/>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letter-kerning="true"/>
    </style:style>
    <style:style style:name="T105" style:parent-style-name="DefaultParagraphFont" style:family="text">
      <style:text-properties style:font-weight-complex="bold" style:letter-kerning="true"/>
    </style:style>
    <style:style style:name="T106" style:parent-style-name="DefaultParagraphFont" style:family="text">
      <style:text-properties style:letter-kerning="true"/>
    </style:style>
    <style:style style:name="T107" style:parent-style-name="DefaultParagraphFont" style:family="text">
      <style:text-properties style:font-weight-complex="bold" style:letter-kerning="true"/>
    </style:style>
    <style:style style:name="T108" style:parent-style-name="DefaultParagraphFont" style:family="text">
      <style:text-properties style:letter-kerning="true"/>
    </style:style>
    <style:style style:name="T109" style:parent-style-name="DefaultParagraphFont" style:family="text">
      <style:text-properties style:font-weight-complex="bold"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letter-kerning="true"/>
    </style:style>
    <style:style style:name="T113" style:parent-style-name="DefaultParagraphFont" style:family="text">
      <style:text-properties style:font-weight-complex="bold" style:letter-kerning="true"/>
    </style:style>
    <style:style style:name="T114" style:parent-style-name="DefaultParagraphFont" style:family="text">
      <style:text-properties style:letter-kerning="true"/>
    </style:style>
    <style:style style:name="T115" style:parent-style-name="DefaultParagraphFont" style:family="text">
      <style:text-properties style:font-weight-complex="bold" style:letter-kerning="true"/>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letter-kerning="true"/>
    </style:style>
    <style:style style:name="T118" style:parent-style-name="DefaultParagraphFont" style:family="text">
      <style:text-properties style:font-weight-complex="bold" style:letter-kerning="true"/>
    </style:style>
    <style:style style:name="T119" style:parent-style-name="DefaultParagraphFont" style:family="text">
      <style:text-properties style:letter-kerning="true"/>
    </style:style>
    <style:style style:name="T120" style:parent-style-name="DefaultParagraphFont" style:family="text">
      <style:text-properties style:font-weight-complex="bold" style:letter-kerning="true"/>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letter-kerning="true"/>
    </style:style>
    <style:style style:name="T123" style:parent-style-name="DefaultParagraphFont" style:family="text">
      <style:text-properties style:font-weight-complex="bold" style:letter-kerning="true"/>
    </style:style>
    <style:style style:name="T124" style:parent-style-name="DefaultParagraphFont" style:family="text">
      <style:text-properties style:letter-kerning="true"/>
    </style:style>
    <style:style style:name="T125" style:parent-style-name="DefaultParagraphFont" style:family="text">
      <style:text-properties style:font-weight-complex="bold" style:letter-kerning="true"/>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letter-kerning="true"/>
    </style:style>
    <style:style style:name="T128" style:parent-style-name="DefaultParagraphFont" style:family="text">
      <style:text-properties style:font-weight-complex="bold" style:letter-kerning="true"/>
    </style:style>
    <style:style style:name="T129" style:parent-style-name="DefaultParagraphFont" style:family="text">
      <style:text-properties style:letter-kerning="true"/>
    </style:style>
    <style:style style:name="T130" style:parent-style-name="DefaultParagraphFont" style:family="text">
      <style:text-properties style:font-weight-complex="bold" style:letter-kerning="true"/>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letter-kerning="true"/>
    </style:style>
    <style:style style:name="T133" style:parent-style-name="DefaultParagraphFont" style:family="text">
      <style:text-properties style:font-weight-complex="bold" style:letter-kerning="true"/>
    </style:style>
    <style:style style:name="T134" style:parent-style-name="DefaultParagraphFont" style:family="text">
      <style:text-properties style:letter-kerning="true"/>
    </style:style>
    <style:style style:name="T135" style:parent-style-name="DefaultParagraphFont" style:family="text">
      <style:text-properties style:font-weight-complex="bold" style:letter-kerning="true"/>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letter-kerning="true"/>
    </style:style>
    <style:style style:name="T138" style:parent-style-name="DefaultParagraphFont" style:family="text">
      <style:text-properties style:font-weight-complex="bold" style:letter-kerning="true"/>
    </style:style>
    <style:style style:name="T139" style:parent-style-name="DefaultParagraphFont" style:family="text">
      <style:text-properties style:letter-kerning="true"/>
    </style:style>
    <style:style style:name="T140" style:parent-style-name="DefaultParagraphFont" style:family="text">
      <style:text-properties style:font-weight-complex="bold" style:letter-kerning="true"/>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letter-kerning="true"/>
    </style:style>
    <style:style style:name="T143" style:parent-style-name="DefaultParagraphFont" style:family="text">
      <style:text-properties style:font-weight-complex="bold" style:letter-kerning="true"/>
    </style:style>
    <style:style style:name="T144" style:parent-style-name="DefaultParagraphFont" style:family="text">
      <style:text-properties style:letter-kerning="true"/>
    </style:style>
    <style:style style:name="T145" style:parent-style-name="DefaultParagraphFont" style:family="text">
      <style:text-properties style:font-weight-complex="bold" style:letter-kerning="true"/>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letter-kerning="true"/>
    </style:style>
    <style:style style:name="T148" style:parent-style-name="DefaultParagraphFont" style:family="text">
      <style:text-properties style:font-weight-complex="bold" style:letter-kerning="tru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letter-kerning="true"/>
    </style:style>
    <style:style style:name="T151" style:parent-style-name="DefaultParagraphFont" style:family="text">
      <style:text-properties style:font-weight-complex="bold" style:letter-kerning="true"/>
    </style:style>
    <style:style style:name="T152" style:parent-style-name="DefaultParagraphFont" style:family="text">
      <style:text-properties style:font-weight-complex="bold" style:letter-kerning="true" fo:background-color="#FFFFFF"/>
    </style:style>
    <style:style style:name="T153" style:parent-style-name="DefaultParagraphFont" style:family="text">
      <style:text-properties style:font-weight-complex="bold" fo:color="#0000FF" style:letter-kerning="true" fo:background-color="#FFFFFF" style:text-underline-type="single" style:text-underline-style="solid" style:text-underline-width="auto" style:text-underline-mode="continuous"/>
    </style:style>
    <style:style style:name="T154" style:parent-style-name="DefaultParagraphFont" style:family="text">
      <style:text-properties style:font-weight-complex="bold" style:letter-kerning="true" fo:background-color="#FFFFFF"/>
    </style:style>
    <style:style style:name="T155" style:parent-style-name="DefaultParagraphFont" style:family="text">
      <style:text-properties style:font-weight-complex="bold" style:letter-kerning="true"/>
    </style:style>
    <style:style style:name="T156" style:parent-style-name="DefaultParagraphFont" style:family="text">
      <style:text-properties style:font-weight-complex="bold" style:letter-kerning="true" fo:background-color="#FFFFFF"/>
    </style:style>
    <style:style style:name="T157" style:parent-style-name="DefaultParagraphFont" style:family="text">
      <style:text-properties style:letter-kerning="true" fo:background-color="#FFFFFF"/>
    </style:style>
    <style:style style:name="T158" style:parent-style-name="DefaultParagraphFont" style:family="text">
      <style:text-properties style:font-weight-complex="bold" style:letter-kerning="true" fo:background-color="#FFFFFF"/>
    </style:style>
    <style:style style:name="T159" style:parent-style-name="DefaultParagraphFont" style:family="text">
      <style:text-properties style:letter-kerning="true"/>
    </style:style>
    <style:style style:name="P160" style:parent-style-name="Normal" style:family="paragraph">
      <style:paragraph-properties fo:text-align="justify" fo:text-indent="0.3937in"/>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font-weight-complex="bold" style:letter-kerning="true"/>
    </style:style>
    <style:style style:name="T164" style:parent-style-name="DefaultParagraphFont" style:family="text">
      <style:text-properties style:letter-kerning="true"/>
    </style:style>
    <style:style style:name="T165" style:parent-style-name="DefaultParagraphFont" style:family="text">
      <style:text-properties style:font-weight-complex="bold" style:letter-kerning="true"/>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letter-kerning="true"/>
    </style:style>
    <style:style style:name="T168" style:parent-style-name="DefaultParagraphFont" style:family="text">
      <style:text-properties style:letter-kerning="true"/>
    </style:style>
    <style:style style:name="T169" style:parent-style-name="DefaultParagraphFont" style:family="text">
      <style:text-properties style:font-weight-complex="bold" style:letter-kerning="true"/>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ALANDŽIO 12 D. NUTARIMO NR. 519 „DĖL VALSTYBINIO STRATEGINIO ATLIEKŲ TVARKYMO PLANO PATVIRTINIMO“<text:s/></text:span><text:span text:style-name="T14">PAKEITIMO</text:span></text:p>
      <text:p text:style-name="Normal"/>
      <text:p text:style-name="P15">2009 m. balandžio 29 d. Nr. 393</text:p>
      <text:p text:style-name="P16">Vilnius</text:p>
      <text:p text:style-name="P17"/>
      <text:p text:style-name="P18">Lietuvos Respublikos Vyriausybė<text:span text:style-name="T19"><text:s/></text:span><text:span text:style-name="T20">nutari</text:span>a<text:span text:style-name="T21">:</text:span></text:p>
      <text:p text:style-name="P22">Pakeisti valstybinį strateginį atliekų tvarkymo planą, patvirtintą<text:s/><text:span text:style-name="T23">Lietuvos Respublikos Vyriausybės 2002 m. balandžio 12 d. nutarimu Nr. 519 „Dėl<text:s/></text:span>valstybinio strateginio atliekų tvarkymo plano patvirtinimo“<text:span text:style-name="T24"><text:s/>(Žin., 2002, Nr.<text:s/></text:span><text:a xlink:href="https://www.e-tar.lt/portal/lt/legalAct/TAR.9945210D6571" office:target-frame-name="_blank" xlink:show="new"><text:span text:style-name="T25">40-1499</text:span></text:a><text:span text:style-name="T26">; 2007, Nr.<text:s/></text:span><text:a xlink:href="https://www.e-tar.lt/portal/lt/legalAct/TAR.D6E09DE0D6BF" office:target-frame-name="_blank" xlink:show="new"><text:span text:style-name="T27">122-5003</text:span></text:a><text:span text:style-name="T28">):</text:span></text:p>
      <text:p text:style-name="P29"><text:span text:style-name="T30">1</text:span><text:span text:style-name="T31">. Išdėstyti 86.3.1 punktą taip:</text:span></text:p>
      <text:p text:style-name="P32"><text:span text:style-name="T33">„</text:span><text:span text:style-name="T34">86.3.1</text:span><text:span text:style-name="T35">. tobulinti regioninių ir savivaldybių atliekų tvarkymo planų rengimo<text:s/></text:span><text:span text:style-name="T36">reikalavimus;“.</text:span></text:p>
      <text:p text:style-name="P37"><text:span text:style-name="T38">2</text:span><text:span text:style-name="T39">. 1 priede „Valstybinio strateginio atliekų tvarkymo plano įgyvendinimo 2007–2013 metų priemonės“:<text:s/></text:span></text:p>
      <text:p text:style-name="P40"><text:span text:style-name="T41">2.1</text:span><text:span text:style-name="T42">. 1.1.1 punkte:</text:span></text:p>
      <text:p text:style-name="P43"><text:span text:style-name="T44">2.1.1</text:span><text:span text:style-name="T45">. įrašyti skiltyje „Priemonės“ vietoj žodžių „Išanalizuoti esamą atliekų tvarkymo būklę ir prireikus parengti Lietuvos Respublikos mokesčio už aplinkos teršimą įstatymo (Žin., 1999, Nr.<text:s/></text:span><text:a xlink:href="https://www.e-tar.lt/portal/lt/legalAct/TAR.FFF9AE9162EE" office:target-frame-name="_blank" xlink:show="new"><text:span text:style-name="T46">47-1469</text:span></text:a><text:span text:style-name="T47">; 2002, Nr.<text:s/></text:span><text:a xlink:href="https://www.e-tar.lt/portal/lt/legalAct/TAR.7E966DA54042" office:target-frame-name="_blank" xlink:show="new"><text:span text:style-name="T48">13-474</text:span></text:a><text:span text:style-name="T49">) pakeitimo projektą – skatinti atliekų perdirbimą ir naudojimą“ žodžius „</text:span><text:span text:style-name="T50">Parengti projektus teisės aktų, skatinančių atliekų perdirbimą ir kitokį naudojimą atsižvelgiant į antrinių žaliavų paklausos kitimo tendencijas“;</text:span></text:p>
      <text:p text:style-name="P51"><text:span text:style-name="T52">2.1.2</text:span><text:span text:style-name="T53">. įrašyti skiltyje „Įvykdymo terminas“ vietoj žodžių „2007–2008 metai“ žodžius „2009</text:span><text:span text:style-name="T54"><text:s/></text:span><text:span text:style-name="T55">metai“.</text:span></text:p>
      <text:p text:style-name="P56"><text:span text:style-name="T57">2.2</text:span><text:span text:style-name="T58">. Įrašyti 2.1.1 punkte skiltyje<text:s/></text:span><text:span text:style-name="T59">„Įvykdymo terminas“<text:s/></text:span><text:span text:style-name="T60">vietoj žodžių „2008 metai“ žodžius „2009 metai“.</text:span></text:p>
      <text:p text:style-name="P61"><text:span text:style-name="T62">2.3</text:span><text:span text:style-name="T63">. 3.1 punkte:</text:span></text:p>
      <text:p text:style-name="P64"><text:span text:style-name="T65">2.3.1</text:span><text:span text:style-name="T66">. įrašyti skiltyje „Uždaviniai“ vietoj žodžių „Tobulinti regioninių ir savivaldybių atliekų tvarkymo planų rengimo ir derinimo tvarką“ žodžius „Tobulinti regioninių ir savivaldybių atliekų tvarkymo planų rengimo<text:s/></text:span><text:span text:style-name="T67">reikalavimus“;</text:span></text:p>
      <text:p text:style-name="P68"><text:span text:style-name="T69">2.3.2</text:span><text:span text:style-name="T70">. įrašyti skiltyje „Priemonės“ vietoj žodžių „Parengti Lietuvos Respublikos atliekų tvarkymo įstatymo pakeitimo įstatymo ir aplinkos ministro 1999 m. liepos 14 d. įsakymo Nr. 217 „Dėl Atliekų tvarkymo taisyklių patvirtinimo“ (Žin., 1999, Nr.<text:s/></text:span><text:a xlink:href="https://www.e-tar.lt/portal/lt/legalAct/TAR.38E37AB6E8E6" office:target-frame-name="_blank" xlink:show="new"><text:span text:style-name="T71">63-2065</text:span></text:a><text:span text:style-name="T72">) pakeitimo projektus – nustatyti regioninių ir savivaldybių atliekų tvarkymo planų rengimo ir derinimo tvarką“ žodžius „Parengti aplinkos ministro 1999 m. liepos 14 d. įsakymo Nr. 217 „Dėl Atliekų tvarkymo taisyklių patvirtinimo“ (Žin., 1999, Nr.<text:s/></text:span><text:a xlink:href="https://www.e-tar.lt/portal/lt/legalAct/TAR.38E37AB6E8E6" office:target-frame-name="_blank" xlink:show="new"><text:span text:style-name="T73">63-2065</text:span></text:a><text:span text:style-name="T74">) pakeitimo projektą – nustatyti smulkesnę regioninių ir savivaldybių atliekų tvarkymo planų sudėtį“;</text:span></text:p>
      <text:p text:style-name="P75"><text:span text:style-name="T76">2.3.3</text:span><text:span text:style-name="T77">.<text:s/></text:span><text:span text:style-name="T78">įrašyti skiltyje<text:s/></text:span><text:span text:style-name="T79">„Įvykdymo terminas“</text:span><text:span text:style-name="T80"><text:s/>vietoj žodžių „2008 metai“ žodžius „2009 metai“.</text:span></text:p>
      <text:p text:style-name="P81"><text:span text:style-name="T82">2.4</text:span><text:span text:style-name="T83">. Įrašyti 3.2.1 punkto skiltyje<text:s/></text:span><text:span text:style-name="T84">„Įvykdymo terminas“<text:s/></text:span><text:span text:style-name="T85">vietoj žodžių „2008 metai“ žodžius „2009 metai“.</text:span></text:p>
      <text:p text:style-name="P86"><text:span text:style-name="T87">2.5</text:span><text:span text:style-name="T88">. 3.3.1 punkte:</text:span></text:p>
      <text:p text:style-name="P89"><text:span text:style-name="T90">2.5.1</text:span><text:span text:style-name="T91">. įrašyti skiltyje<text:s/></text:span><text:span text:style-name="T92">„Įvykdymo terminas“<text:s/></text:span><text:span text:style-name="T93">vietoj žodžių „2008 metai“ žodžius „2009 metai“;</text:span></text:p>
      <text:p text:style-name="P94"><text:span text:style-name="T95">2.5.2</text:span><text:span text:style-name="T96">. įrašyti skiltyje „Vykdytojai“ vietoj žodžių „Aplinkos apsaugos agentūra“ žodžius „Aplinkos ministerija“.</text:span></text:p>
      <text:p text:style-name="P97"><text:span text:style-name="T98">2.6</text:span><text:span text:style-name="T99">. Pripažinti netekusiu galios 3.3.2 punktą.</text:span></text:p>
      <text:p text:style-name="P100"><text:span text:style-name="T101">2.7</text:span><text:span text:style-name="T102">. 3.3.3 punkte:</text:span></text:p>
      <text:p text:style-name="P103"><text:span text:style-name="T104">2.7.1</text:span><text:span text:style-name="T105">. įrašyti skiltyje „Priemonės“ vietoj žodžių „Parengti Lietuvos Respublikos mokesčio už aplinkos teršimą įstatymo pakeitimo įstatymo ir kitų su gamintojo atsakomybės principo įgyvendinimu susijusių teisės aktų pakeitimų projektus – sugriežtinti įmonių, tvarkančių atliekas, kurioms taikomas gamintojo atsakomybės principas, atsakomybę ir atskaitomybę“ žodžius „Parengti Lietuvos Respublikos mokesčio už aplinkos teršimą įstatymo pakeitimo įstatymo<text:s/></text:span><text:span text:style-name="T106">ar<text:s/></text:span><text:span text:style-name="T107">kitų su gamintojo atsakomybės principo įgyvendinimu susijusių teisės aktų pakeitimų projektus – sugriežtinti įmonių, tvarkančių</text:span><text:span text:style-name="T108"><text:s/>alyvų, transporto priemonių, elektros ir elektroninės įrangos, apmokestinamųjų gaminių, pakuočių<text:s/></text:span><text:span text:style-name="T109">atliekas, atsakomybę ir atskaitomybę</text:span><text:span text:style-name="T110">“;</text:span></text:p>
      <text:p text:style-name="P111"><text:span text:style-name="T112">2.7.2</text:span><text:span text:style-name="T113">. įrašyti skiltyje<text:s/></text:span><text:span text:style-name="T114">„Įvykdymo terminas“</text:span><text:span text:style-name="T115"><text:s/>vietoj žodžių „2008 metai“ žodžius „2009 metai“.</text:span></text:p>
      <text:p text:style-name="P116"><text:span text:style-name="T117">2.8</text:span><text:span text:style-name="T118">. Įrašyti 3.4.1 punkte skiltyje<text:s/></text:span><text:span text:style-name="T119">„Įvykdymo terminas“<text:s/></text:span><text:span text:style-name="T120">vietoj žodžių „2008 metai“ žodžius „2009 metai“.</text:span></text:p>
      <text:p text:style-name="P121"><text:span text:style-name="T122">2.9</text:span><text:span text:style-name="T123">. Įrašyti 4.3.1 punkte skiltyje<text:s/></text:span><text:span text:style-name="T124">„Įvykdymo terminas“<text:s/></text:span><text:span text:style-name="T125">vietoj žodžių „2008 metai“ žodžius „2009 metai“.</text:span></text:p>
      <text:p text:style-name="P126"><text:span text:style-name="T127">2.10</text:span><text:span text:style-name="T128">. Įrašyti 4.4.1 punkte skiltyje<text:s/></text:span><text:span text:style-name="T129">„Įvykdymo terminas“<text:s/></text:span><text:span text:style-name="T130">vietoj žodžių žodžio „2008 metai“ žodžius „2009 metai“.</text:span></text:p>
      <text:p text:style-name="P131"><text:span text:style-name="T132">2.11</text:span><text:span text:style-name="T133">. Įrašyti 4.6.1 punkte skiltyje<text:s/></text:span><text:span text:style-name="T134">„Įvykdymo terminas“<text:s/></text:span><text:span text:style-name="T135">vietoj žodžių „2008 metai“ žodžius „2009 metai“.</text:span></text:p>
      <text:p text:style-name="P136"><text:span text:style-name="T137">2.12</text:span><text:span text:style-name="T138">. Įrašyti 4.6.2 punkte skiltyje<text:s/></text:span><text:span text:style-name="T139">„Įvykdymo terminas“<text:s/></text:span><text:span text:style-name="T140">vietoj žodžių „2008 metai“ žodžius „2009 metai“.</text:span></text:p>
      <text:p text:style-name="P141"><text:span text:style-name="T142">2.13</text:span><text:span text:style-name="T143">. Įrašyti 6.2.1 punkte skiltyje<text:s/></text:span><text:span text:style-name="T144">„Įvykdymo terminas“<text:s/></text:span><text:span text:style-name="T145">vietoj žodžių „2007–2008 metai“ žodžius „2011 metai“.</text:span></text:p>
      <text:p text:style-name="P146"><text:span text:style-name="T147">2.14</text:span><text:span text:style-name="T148">. 6.2.2 punkte:</text:span></text:p>
      <text:p text:style-name="P149"><text:span text:style-name="T150">2.14.1</text:span><text:span text:style-name="T151">. įrašyti skiltyje „Priemonės“ vietoj žodžių „</text:span><text:span text:style-name="T152">Parengti Lietuvos Respublikos Vyriausybės 2006 m. sausio 11 d. nutarimo Nr. 19 „Dėl Valstybinės pavojingų atliekų tvarkymo 2006–2008 metų programos patvirtinimo“ (Žin., 2006, Nr. </text:span><text:a xlink:href="https://www.e-tar.lt/portal/lt/legalAct/TAR.E9CADF78689D" office:target-frame-name="_blank" xlink:show="new"><text:span text:style-name="T153">5-145</text:span></text:a><text:span text:style-name="T154">) pakeitimo projektą</text:span><text:span text:style-name="T155">“ žodžius „</text:span><text:span text:style-name="T156">Parengti<text:s/></text:span><text:span text:style-name="T157">Valstybinės pavojingų atliekų tvarkymo 2009–2013 metų programos</text:span><text:span text:style-name="T158"><text:s/>projektą</text:span><text:span text:style-name="T159">“;</text:span></text:p>
      <text:p text:style-name="P160"><text:span text:style-name="T161">2.14.2</text:span><text:span text:style-name="T162">.<text:s/></text:span><text:span text:style-name="T163">įrašyti skiltyje<text:s/></text:span><text:span text:style-name="T164">„Įvykdymo terminas“<text:s/></text:span><text:span text:style-name="T165">vietoj žodžių „2008 metai“ žodžius „2009 metai“.</text:span></text:p>
      <text:p text:style-name="P166">2.15.<text:s/><text:span text:style-name="T167">Įrašyti 6.4.1 punkte skiltyje<text:s/></text:span><text:span text:style-name="T168">„Įvykdymo terminas“<text:s/></text:span><text:span text:style-name="T169">vietoj žodžių „2008 metai“ žodžius „2009 metai“.</text:span></text:p>
      <text:p text:style-name="P170"/>
      <text:p text:style-name="P171"/>
      <text:p text:style-name="P172"/>
      <text:p text:style-name="P173">MINISTRAS PIRMININKAS<text:tab/>ANDRIUS KUBILIUS</text:p>
      <text:p text:style-name="Normal"/>
      <text:p text:style-name="Normal"/>
      <text:p text:style-name="Normal"/>
      <text:p text:style-name="Normal">ŽEMĖS ŪKIO MINISTRAS,</text:p>
      <text:p text:style-name="P174">PAVADUOJANTIS APLINKOS MINISTRĄ<text:tab/>KAZIMIERAS STARKEVIČIUS</text:p>
      <text:p text:style-name="Normal"/>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5:08:00Z</meta:creation-date>
    <dc:date>2017-01-23T15:08:00Z</dc:date>
    <meta:print-date>2009-05-14T07:12:00Z</meta:print-date>
    <meta:template xlink:href="Normal.dotm" xlink:type="simple"/>
    <meta:editing-cycles>2</meta:editing-cycles>
    <meta:editing-duration>PT0S</meta:editing-duration>
    <meta:document-statistic meta:page-count="2" meta:paragraph-count="49" meta:word-count="840" meta:character-count="5588" meta:row-count="165" meta:non-whitespace-character-count="4797"/>
  </office:meta>
</office:document-meta>
</file>