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text-indent="0.3937in"/>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center"/>
    </style:style>
  </office:automatic-styles>
  <office:body>
    <office:text text:use-soft-page-breaks="true">
      <text:p text:style-name="P1"><text:span text:style-name="T2"/>LIETUVOS RESPUBLIKOS SEIMO<text:s/></text:p>
      <text:p text:style-name="P3">REZOLIUCIJA</text:p>
      <text:p text:style-name="P4"/>
      <text:p text:style-name="P5">DĖL LIETUVOS RESPUBLIKOS VYRIAUSYBĖS NUTARIMO „DĖL LIETUVOS RESPUBLIKOS VYRIAUSYBĖS 1990 M. LAPKRIČIO 19 D. POTVARKIO NR. 278P, 1994 M. GRUODŽIO 15 D. NUTARIMO NR. 1255 IR 1995 M.<text:s/>VASARIO 8 D. NUTARIMO NR. 208 PRIPAŽINIMO NETEKUSIAIS GALIOS“ PROJEKTO</text:p>
      <text:p text:style-name="P6"/>
      <text:p text:style-name="P7">2009 m. gegužės 12 d.</text:p>
      <text:p text:style-name="P8">Vilnius</text:p>
      <text:p text:style-name="P9"/>
      <text:p text:style-name="P10">Lietuvos Respublikos Seimas,</text:p>
      <text:p text:style-name="P11"><text:span text:style-name="T12">konstatuodamas,<text:s/></text:span>kad lengvatinis elektros energijos tarifas – 50 procentų mažesnis už nustatytąjį Lietuvos Respublikoje – dabar galioja Zarasų, Ignalinos rajonuose ir Visagino mieste ir jis taikomas daliai Utenos ir Švenčionių rajono gyventojų;</text:p>
      <text:p text:style-name="P13"><text:span text:style-name="T14">pripažindamas,<text:s/></text:span>kad ankstesnės valdžios įteisintas lengvatinis elektros energijos tarifas buvo labai reikalinga ir laiku pasiūlyta priemonė, kad nors iš dalies būtų pašalinta psichologinė įtampa po Černobylio AE avarijos;</text:p>
      <text:p text:style-name="P15"><text:span text:style-name="T16">atkreipdamas dėmesį<text:s/></text:span>į tai, kad Lietuvai būtina branduolinio kuro atliekų saugykla, ir į tai, kad Visagino miesto savivaldybė ir regiono gyventojai be išankstinių ir papildomų sąlygų sutiko, kad šalia Visagino miesto būtų statomas šis pavojingas objektas;</text:p>
      <text:p text:style-name="P17"><text:span text:style-name="T18">pabrėždamas,<text:s/></text:span>kad šio regiono gyventojai sutiko, kad būtų statomas šis objektas, tikėdamiesi, jog nebus naikinamas lengvatinis elektros energijos tarifas;</text:p>
      <text:p text:style-name="P19"><text:span text:style-name="T20">suprasdamas,<text:s/></text:span>kad<text:s/>šiuo metu regione, ypač Visagino mieste, tvyro didžiulė įtampa dėl Ignalinos atominės elektrinės darbo nutraukimo, dėl ateities neapibrėžtumo ir žmonės baiminasi netekti darbo,</text:p>
      <text:p text:style-name="P21"><text:span text:style-name="T22">siūlo ir ragina<text:s/></text:span>Vyriausybę nesvarstyti Energetikos ministerijos parengto Vyriausybės nutarimo „Dėl Lietuvos Respublikos Vyriausybės 1990 m. lapkričio 19 d. potvarkio Nr. 278p, 1994 m. gruodžio 15 d. nutarimo Nr. 1255 ir 1995 m. vasario 8 d. nutarimo Nr. 208 pripažinimo netekusiais galios“ projekto ir nenaikinti Ignalinos AE regione<text:s/>galiojančio lengvatinio elektros energijos tarifo.</text:p>
      <text:p text:style-name="P23"/>
      <text:p text:style-name="P24"/>
      <text:p text:style-name="P25">SEIMO PIRMININKAS<text:s/><text:tab/>ARŪNAS VALINSKAS</text:p>
      <text:p text:style-name="Normal"/>
      <text:p text:style-name="P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R E Z O L I U C I J A</dc:title>
    <meta:initial-creator>Rima</meta:initial-creator>
    <dc:creator>CLUSadmin</dc:creator>
    <meta:creation-date>2015-09-30T18:27:00Z</meta:creation-date>
    <dc:date>2015-09-30T18:27:00Z</dc:date>
    <meta:template xlink:href="Normal.dotm" xlink:type="simple"/>
    <meta:editing-cycles>2</meta:editing-cycles>
    <meta:editing-duration>PT0S</meta:editing-duration>
    <meta:document-statistic meta:page-count="1" meta:paragraph-count="16" meta:word-count="250" meta:character-count="1859" meta:row-count="46" meta:non-whitespace-character-count="1625"/>
  </office:meta>
</office:document-meta>
</file>