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keep-with-next="always" fo:text-align="center"/>
      <style:text-properties fo:text-transform="uppercase" fo:font-size="13pt" style:font-size-asian="13pt" style:font-size-complex="13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text-properties fo:font-size="13pt" style:font-size-asian="13pt" style:font-size-complex="13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size="13pt" style:font-size-asian="13pt" style:font-size-complex="13pt"/>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P39" style:parent-style-name="Normal" style:family="paragraph">
      <style:paragraph-properties fo:keep-with-next="always" fo:text-align="justify" fo:text-indent="0.3937in"/>
    </style:style>
    <style:style style:name="P40" style:parent-style-name="Normal" style:family="paragraph">
      <style:paragraph-properties fo:keep-with-next="alway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keep-with-next="always" fo:keep-together="always" fo:break-before="page"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keep-with-next="always">
        <style:tab-stops>
          <style:tab-stop style:type="right" style:position="6.2993in"/>
        </style:tab-stops>
      </style:paragraph-properties>
    </style:style>
    <style:style style:name="P46" style:parent-style-name="Normal" style:family="paragraph">
      <style:paragraph-properties fo:keep-with-next="always">
        <style:tab-stops>
          <style:tab-stop style:type="right" style:position="6.2993in"/>
        </style:tab-stops>
      </style:paragraph-properties>
    </style:style>
    <style:style style:name="P47" style:parent-style-name="Normal" style:family="paragraph">
      <style:paragraph-properties fo:keep-with-next="always">
        <style:tab-stops>
          <style:tab-stop style:type="right" style:position="6.2993in"/>
        </style:tab-stops>
      </style:paragraph-properties>
    </style:style>
    <style:style style:name="P48" style:parent-style-name="Normal" style:family="paragraph">
      <style:paragraph-properties fo:keep-with-next="alway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text-properties style:font-size-complex="12pt"/>
    </style:style>
    <style:style style:name="P51"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0 M. LAPKRIČIO 6 D. NUTARIMO NR. 1346 „DĖL LIETUVOS RESPUBLIKOS GYVENTOJŲ REGISTRO NUOSTATŲ PATVIRTINIMO“ PAKEITIMO</text:span></text:p>
      <text:p text:style-name="P15"/>
      <text:p text:style-name="P16">2009 m. gegužės 6 d. Nr. 378</text:p>
      <text:p text:style-name="P17">Vilnius</text:p>
      <text:p text:style-name="P18"/>
      <text:p text:style-name="P19">Lietuvos Respublikos Vyriausybė<text:span text:style-name="T20"><text:s/></text:span><text:span text:style-name="T21">nutari</text:span>a<text:span text:style-name="T22">:</text:span></text:p>
      <text:p text:style-name="P23">Pakeisti Lietuvos Respublikos gyventojų registro nuostatus, patvirtintus Lietuvos Respublikos Vyriausybės 2000 m. lapkričio 6 d. nutarimu Nr. 1346 „Dėl Lietuvos Respublikos gyventojų registro nuostatų patvirtinimo“ (Žin., 2000, Nr.<text:s/><text:a xlink:href="https://www.e-tar.lt/portal/lt/legalAct/TAR.835359275409" office:target-frame-name="_blank" xlink:show="new"><text:span text:style-name="T24">96-3034</text:span></text:a>; 2007, Nr. <text:a xlink:href="https://www.e-tar.lt/portal/lt/legalAct/TAR.1BB194F8743E" office:target-frame-name="_blank" xlink:show="new"><text:span text:style-name="T25">40-1486</text:span></text:a>, Nr.<text:s/><text:a xlink:href="https://www.e-tar.lt/portal/lt/legalAct/TAR.7004331DC5C0" office:target-frame-name="_blank" xlink:show="new"><text:span text:style-name="T26">97-3924</text:span></text:a>):<text:s/></text:p>
      <text:p text:style-name="P27">1. Išdėstyti 1 punktą taip:</text:p>
      <text:p text:style-name="P28">„1. Lietuvos Respublikos gyventojų registro nuostatai (toliau vadinama – šie Nuostatai) reglamentuoja Lietuvos Respublikos gyventojų registro (toliau vadinama – registras) paskirtį, objektus, registro tvarkymo įstaigas, jų teises ir pareigas, duomenų teikėjų ir asmenų, kurių duomenys įrašyti į registrą, teises ir pareigas, registro duomenų tvarkymą, sąveiką su kitais registrais, registro duomenų apsaugą, registro reorganizavimą ir likvidavimą.“</text:p>
      <text:p text:style-name="P29">2. Išdėstyti 2 punktą taip:</text:p>
      <text:p text:style-name="P30">„2. Registro paskirtis – rinkti, kaupti, apdoroti, sisteminti, saugoti, naudoti ir teikti juridiniams asmenims, jų filialams, atstovybėms ir fiziniams asmenims Lietuvos Respublikos<text:s/><text:span text:style-name="T31">gyventojų registro įstatyme</text:span><text:s/>(Žin., 1992, Nr.<text:s/><text:a xlink:href="https://www.e-tar.lt/portal/lt/legalAct/TAR.DCBDC82E26CD" office:target-frame-name="_blank" xlink:show="new"><text:span text:style-name="T32">5-78</text:span></text:a>; 1999, Nr.<text:s/><text:a xlink:href="https://www.e-tar.lt/portal/lt/legalAct/TAR.A941BFE880F7" office:target-frame-name="_blank" xlink:show="new"><text:span text:style-name="T33">28-793</text:span></text:a>) ir šiuose Nuostatuose nurodytus duomenis, atlikti kitus registro duomenų tvarkymo veiksmus Lietuvos Respublikos įstatymų ir kitų teisės aktų nustatyta tvarka.“</text:p>
      <text:p text:style-name="P34">3. Išdėstyti 10.6 punktą taip:</text:p>
      <text:p text:style-name="P35">„10.6. teikti sujungtus Lietuvos Respublikos gyventojų registro įstatymo 9 straipsnyje išvardytus duomenis, nustatant giminystės ir svainystės ryšius, Lietuvos Respublikos gyventojų registro įstatymo 9 straipsnio 4 dalyje nurodytiems subjektams;“.</text:p>
      <text:p text:style-name="P36">4. Išdėstyti 29.2 punktą taip:</text:p>
      <text:p text:style-name="P37">„29.2. automatiniu būdu<text:span text:style-name="T38"><text:s/></text:span>gauna iš Užsieniečių registro šių Nuostatų 11.2–11.7, 11.16.1.1–11.16.1.3, 11.16.1.6 ir 11.16.1.7 punktuose nurodytus duomenis, jeigu jie pagrįsti Lietuvos Respublikoje galiojančiais dokumentais.“</text:p>
      <text:p text:style-name="P39">5. Išdėstyti 34 punktą taip:</text:p>
      <text:p text:style-name="P40">„34. Šių Nuostatų 11.13–11.15 punktuose nurodyti asmens duomenys teikiami šių Nuostatų 37.1 punkte nustatytu teikimo būdu tik teisėtvarkos ir asmens tapatybę patvirtinančius dokumentus išduodančioms institucijoms.</text:p>
      <text:p text:style-name="P41">Giminystės ir svainystės ryšių duomenys teikiami tik Lietuvos Respublikos gyventojų registro įstatymo 9 straipsnio 4 dalyje nustatytais tikslais, tvarka ir nurodytiems subjektams šių Nuostatų 37.1, 37.4 ir 37.5 punktuose nurodytais būdais.“<text:s/></text:p>
      <text:p text:style-name="P42">6. Išdėstyti 48 punktą taip:</text:p>
      <text:p text:style-name="P43">„48. Registro duomenų saugą reglamentuoja Gyventojų registro tarnybos patvirtinti registro duomenų saugos nuostatai ir kiti saugos dokumentai, kurie rengiami, derinami ir tvirtinami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44">83-2075</text:span></text:a>; 2007, Nr. 49-1891), nustatyta tvarka.“</text:p>
      <text:p text:style-name="P45"/>
      <text:p text:style-name="P46"/>
      <text:p text:style-name="P47"/>
      <text:p text:style-name="P48">MINISTRAS PIRMININKAS<text:tab/>ANDRIUS KUBILIUS</text:p>
      <text:p text:style-name="Normal"/>
      <text:p text:style-name="Normal"/>
      <text:p text:style-name="Normal"/>
      <text:p text:style-name="P49">VIDAUS REIKALŲ MINISTRAS<text:tab/>RAIMUNDAS PALAITIS</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0T08:01:00Z</meta:creation-date>
    <dc:date>2021-09-20T08:01:00Z</dc:date>
    <meta:print-date>2009-05-12T11:01:00Z</meta:print-date>
    <meta:template xlink:href="Normal.dotm" xlink:type="simple"/>
    <meta:editing-cycles>2</meta:editing-cycles>
    <meta:editing-duration>PT0S</meta:editing-duration>
    <meta:document-statistic meta:page-count="2" meta:paragraph-count="29" meta:word-count="500" meta:character-count="3598" meta:row-count="89" meta:non-whitespace-character-count="3127"/>
  </office:meta>
</office:document-meta>
</file>