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SAKYMAS</text:p>
      <text:p text:style-name="P4"/>
      <text:p text:style-name="P5">DĖL ŽEMĖS ŪKIO MINISTRO 2001 M. BIRŽELIO 29 D. ĮSAKYMO NR. 220 „DĖL KILMĖS KNYGŲ NUOSTATŲ“ PAKEITIMO</text:p>
      <text:p text:style-name="P6"/>
      <text:p text:style-name="P7">2009 m. gegužės 5 d. Nr. 3D-311</text:p>
      <text:p text:style-name="P8">Vilnius</text:p>
      <text:p text:style-name="P9"/>
      <text:p text:style-name="P10"/>
      <text:p text:style-name="P11"><text:span text:style-name="T12">Pakeičiu</text:span><text:s/>Mėsinių galvijų kilmės knygos nuostatus, patvirtintus Lietuvos Respublikos žemės ūkio ministro 2001 m. birželio 29 d. įsakymu Nr. 220 „Dėl kilmės knygų nuostatų“ (Žin., 2001, Nr.<text:s/><text:a xlink:href="https://www.e-tar.lt/portal/lt/legalAct/TAR.4610A47FAA1B" office:target-frame-name="_blank" xlink:show="new"><text:span text:style-name="T13">58-2108</text:span></text:a>):</text:p>
      <text:p text:style-name="P14">1. Išdėstau 4 punktą taip:</text:p>
      <text:p text:style-name="P15">„4. Kilmės knygą tvarko Lietuvos mėsinių galvijų augintojų ir gerintojų asociacija arba kita pripažinta veislininkystės institucija.</text:p>
      <text:p text:style-name="P16">Mėsinių galvijų kilmės knygos duomenis kaupia, sistemina, saugoja ir ataskaitas teikia VĮ Žemės ūkio informacijos ir kaimo verslo centras.“</text:p>
      <text:p text:style-name="P17">2. Išdėstau 8 punktą taip:</text:p>
      <text:p text:style-name="P18">„8. Iš užsienio atvežti galvijai įrašomi į pagal šių taisyklių reikalavimus atitinkamą skyrių, paliekant originalų jų kilmės knygos numerį.“</text:p>
      <text:p text:style-name="P19">3. Išdėstau 17 punktą taip:</text:p>
      <text:p text:style-name="P20">„17. Reikalavimai karvėms: karvės kilmė ir veislinė vertė į kilmės knygą įrašoma po pirmo arba antro apsiveršiavimo (tarpinis vertinimas) , o galutinis vertinimas ir duomenų patikslinimas kilmės knygoje atliekamas po trečio apsiveršiavimo. Vertinama pagal veislės atitikimą tipą, raumeningumą ir eksterjerą 1–9 taškų sistema, reprodukcinės savybės – pagal veršiavimųsi lengvumą, laikotarpį tarp veršiavimųsi, veršelių stambumą ir išsaugojimą. Pagal galimybę nustatoma gimusio veršelio masė.“</text:p>
      <text:p text:style-name="P21"/>
      <text:p text:style-name="P22"/>
      <text:p text:style-name="P23"/>
      <text:p text:style-name="P24">ŽEMĖS ŪKIO MINISTRAS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user</dc:creator>
    <meta:creation-date>2017-08-21T14:01:00Z</meta:creation-date>
    <dc:date>2017-08-21T14:01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1" meta:character-count="1533" meta:row-count="49" meta:non-whitespace-character-count="1346"/>
  </office:meta>
</office:document-meta>
</file>