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2.5%"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2.5%"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text-position="super 62.5%"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text-position="super 62.5%"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text-position="super 62.5%"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text-position="super 62.5%"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text-position="super 62.5%"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text-position="super 62.5%"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text-properties style:language-asian="lt" style:country-asian="LT"/>
    </style:style>
    <style:style style:name="P139" style:parent-style-name="Normal" style:family="paragraph">
      <style:paragraph-properties fo:text-align="justify" fo:text-indent="0.3937in"/>
      <style:text-properties style:language-asian="lt" style:country-asian="LT"/>
    </style:style>
    <style:style style:name="P140" style:parent-style-name="Normal" style:family="paragraph">
      <style:paragraph-properties fo:text-align="justify" fo:text-indent="0.3937in"/>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text-position="super 62.5%"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per 62.5%"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text-properties style:language-asian="lt" style:country-asian="LT"/>
    </style:style>
    <style:style style:name="P157" style:parent-style-name="Normal" style:family="paragraph">
      <style:paragraph-properties fo:text-align="justify" fo:text-indent="0.3937in"/>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per 62.5%"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text-position="super 62.5%"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style:tab-stops>
          <style:tab-stop style:type="right" style:position="6.2993in"/>
        </style:tab-stops>
      </style:paragraph-properties>
    </style:style>
    <style:style style:name="P181" style:parent-style-name="Normal" style:family="paragraph">
      <style:paragraph-properties>
        <style:tab-stops>
          <style:tab-stop style:type="right" style:position="6.2993in"/>
        </style:tab-stops>
      </style:paragraph-properties>
    </style:style>
    <style:style style:name="P182" style:parent-style-name="Normal" style:family="paragraph">
      <style:paragraph-properties>
        <style:tab-stops>
          <style:tab-stop style:type="right" style:position="6.2993in"/>
        </style:tab-stops>
      </style:paragraph-properties>
      <style:text-properties style:language-asian="lt" style:country-asian="LT"/>
    </style:style>
    <style:style style:name="P183" style:parent-style-name="Normal" style:family="paragraph">
      <style:paragraph-properties fo:text-align="center"/>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LIETUVOS RESPUBLIKOS VIDAUS REIKALŲ MINISTRO 2005 M. GRUODŽIO 21 D. ĮSAKYMO NR. 1V-445 „DĖL LIETUVOS RESPUBLIKOS ILGALAIKIO GYVENTOJO LEIDIMO GYVENTI EUROPOS BENDRIJOJE UŽSIENIEČIAMS IŠDAVIMO IR FIKTYVIOS SANTUOKOS SUDARYMO, FIKTYVIOS REGISTRUOTOS PARTNERYSTĖS BEI FIKTYVAUS ĮVAIKINIMO ĮVERTINIMO TAISYKLIŲ PATVIRTINIMO“ PAKEITIMO</text:p>
      <text:p text:style-name="P7"/>
      <text:p text:style-name="P8">2009 m. balandžio 30 d. Nr. 1V-174</text:p>
      <text:p text:style-name="P9">Vilnius</text:p>
      <text:p text:style-name="P10"/>
      <text:p text:style-name="P11"><text:span text:style-name="T12">Pakeičiu</text:span><text:span text:style-name="T13"><text:s/>Lietuvos Respublikos ilgalaikio gyventojo leidimo gyventi Europos Bendrijoje užsieniečiams išdavimo ir fiktyvios santuokos sudarymo, fiktyvios registruotos partnerystės bei fiktyvaus įvaikinimo įvertinimo taisykles, patvirtintas Lietuvos Respublikos vidaus reikalų ministro 2005 m. gruodžio 21 d. įsakymu Nr. 1V-445 „Dėl Lietuvos Respublikos ilgalaikio gyventojo leidimo gyventi Europos Bendrijoje užsieniečiams išdavimo ir fiktyvios santuokos sudarymo, fiktyvios registruotos partnerystės bei fiktyvaus įvaikinimo įvertinimo taisyklių patvirtinimo“ (Žin., 2006, Nr.<text:s/></text:span><text:a xlink:href="https://www.e-tar.lt/portal/lt/legalAct/TAR.AB0C074487E8" office:target-frame-name="_blank" xlink:show="new"><text:span text:style-name="T14">5-157</text:span></text:a><text:span text:style-name="T15">; 2007, Nr.<text:s/></text:span><text:a xlink:href="https://www.e-tar.lt/portal/lt/legalAct/TAR.6D7467D4D965" office:target-frame-name="_blank" xlink:show="new"><text:span text:style-name="T16">68-2700</text:span></text:a><text:span text:style-name="T17">):</text:span></text:p>
      <text:p text:style-name="P18"><text:span text:style-name="T19">1</text:span><text:span text:style-name="T20">. Išdėstau 5 punktą taip:</text:span></text:p>
      <text:p text:style-name="P21"><text:span text:style-name="T22">„</text:span><text:span text:style-name="T23">5</text:span><text:span text:style-name="T24">. Prašymą išduoti leidimą nuolat gyventi, būdamas teisėtai Lietuvos Respublikoje, Migracijos departamentui prie Lietuvos Respublikos vidaus reikalų ministerijos (toliau – Migracijos departamentas) per Vilniaus apskrities vyriausiojo policijos komisariato Migracijos valdybą, Alytaus, Kauno, Klaipėdos, Marijampolės, Panevėžio, Šiaulių, Tauragės, Telšių ar Utenos apskrities vyriausiojo policijos komisariato Migracijos skyrių arba policijos komisariato Migracijos poskyrį ar grupę (toliau – migracijos tarnyba), kurios aptarnaujamoje teritorijoje jis yra deklaravęs ar ketina deklaruoti gyvenamąją vietą arba yra įtrauktas į gyvenamosios vietos neturinčių asmenų apskaitą, gali pateikti užsienietis, jeigu:“.</text:span></text:p>
      <text:p text:style-name="P25"><text:span text:style-name="T26">2</text:span><text:span text:style-name="T27">. Papildau šiuo 5</text:span><text:span text:style-name="T28">1</text:span><text:span text:style-name="T29"><text:s/>punktu:</text:span></text:p>
      <text:p text:style-name="P30"><text:span text:style-name="T31">„</text:span><text:span text:style-name="T32">5</text:span><text:span text:style-name="T33">1</text:span><text:span text:style-name="T34">. Prieš pateikdamas prašymą išduoti leidimą nuolat gyventi, užsienietis privalo sumokėti Lietuvos Respublikos Vyriausybės nustatyto dydžio valstybės rinkliavą už dokumentų išduoti leidimą nuolat gyventi tvarkymą. Jeigu įstatymų nustatytais atvejais užsienietis atleidžiamas nuo valstybės rinkliavos, jis privalo pateikti dokumentus, patvirtinančius aplinkybes, dėl kurių jis nuo šios rinkliavos atleidžiamas.“</text:span></text:p>
      <text:p text:style-name="P35"><text:span text:style-name="T36">3</text:span><text:span text:style-name="T37">. Išdėstau 6 punkto antrąją pastraipą taip:</text:span></text:p>
      <text:p text:style-name="P38"><text:span text:style-name="T39">„Prašyme išduoti leidimą nuolat gyventi užsienietis turėtų nurodyti gyvenamosios vietos, kurioje yra deklaravęs gyvenamąją vietą arba kurioje ketina deklaruoti gyvenamąją vietą, adresą, ar jis neserga ligomis, keliančiomis grėsmę žmonių sveikatai, taip pat nurodyti, kad jam yra žinoma, jog nesumokėjus valstybės rinkliavos prašymo išduoti leidimą nuolat gyventi nagrinėjimas bus nutrauktas ir apie tai jam nebus pranešta, ir ar jis sutinka, kad jo asmens duomenys, vadovaujantis Lietuvos Respublikos asmens duomenų teisinės apsaugos įstatymu (Žin., 1996, Nr.<text:s/></text:span><text:a xlink:href="https://www.e-tar.lt/portal/lt/legalAct/TAR.5368B592234C" office:target-frame-name="_blank" xlink:show="new"><text:span text:style-name="T40">63-1479</text:span></text:a><text:span text:style-name="T41">; 2008, Nr.</text:span><text:a xlink:href="https://www.e-tar.lt/portal/lt/legalAct/TAR.C90729CAD468" office:target-frame-name="_blank" xlink:show="new"><text:span text:style-name="T42">22-804</text:span></text:a><text:span text:style-name="T43">) būtų tvarkomi sprendžiant leidimo nuolat gyventi išdavimo klausimus.“</text:span></text:p>
      <text:p text:style-name="P44"><text:span text:style-name="T45">4</text:span><text:span text:style-name="T46">. Pripažįstu netekusiu galios 7.5 punktą.</text:span></text:p>
      <text:p text:style-name="P47"><text:span text:style-name="T48">5</text:span><text:span text:style-name="T49">. Pripažįstu netekusiu galios 8.6 punktą.</text:span></text:p>
      <text:p text:style-name="P50"><text:span text:style-name="T51">6</text:span><text:span text:style-name="T52">. Pripažįstu netekusiu galios 9.6 punktą.</text:span></text:p>
      <text:p text:style-name="P53"><text:span text:style-name="T54">7</text:span><text:span text:style-name="T55">. Pripažįstu netekusiu galios 10.7 punktą.</text:span></text:p>
      <text:p text:style-name="P56"><text:span text:style-name="T57">8</text:span><text:span text:style-name="T58">. Pripažįstu netekusiu galios 11.5 punktą.</text:span></text:p>
      <text:p text:style-name="P59"><text:span text:style-name="T60">9</text:span><text:span text:style-name="T61">. Pripažįstu netekusiu galios 13.5 punktą.</text:span></text:p>
      <text:p text:style-name="P62"><text:span text:style-name="T63">10</text:span><text:span text:style-name="T64">. Papildau šiuo 24</text:span><text:span text:style-name="T65">1</text:span><text:span text:style-name="T66"><text:s/>punktu:</text:span></text:p>
      <text:p text:style-name="P67"><text:span text:style-name="T68">„</text:span><text:span text:style-name="T69">24</text:span><text:span text:style-name="T70">1</text:span><text:span text:style-name="T71">. Jei užsienietis įstatymų nustatytais atvejais nėra atleistas nuo valstybės rinkliavos, Migracijos departamento valstybės tarnautojas patikrina Valstybinės mokesčių inspekcijos prie Lietuvos Respublikos finansų ministerijos (toliau – Valstybinė mokesčių inspekcija) informacinėje sistemoje, ar užsienietis sumokėjo Lietuvos Respublikos Vyriausybės nustatyto dydžio valstybės rinkliavą už dokumentų išduoti leidimą nuolat gyventi tvarkymą.</text:span></text:p>
      <text:p text:style-name="P72">Užsieniečio prašyme išduoti leidimą nuolat gyventi padaroma žyma apie sumokėtą valstybės rinkliavą. Jeigu užsienietis įstatymų nustatytais atvejais atleidžiamas nuo valstybės rinkliavos, įrašomi dokumento, patvirtinančio atleidimo nuo valstybės rinkliavos aplinkybes, duomenys: dokumento pavadinimas, numeris, išdavimo data ir jį išdavusios įstaigos pavadinimas.</text:p>
      <text:p text:style-name="P73"><text:span text:style-name="T74">Jeigu užsienietis yra pateikęs sumokėtos valstybės rinkliavos mokamąjį pavedimą su banko žyma ar kvitą, tai šio punkto pirmosios pastraipos reikalavimas nevykdomas.“</text:span></text:p>
      <text:p text:style-name="P75"><text:span text:style-name="T76">11</text:span><text:span text:style-name="T77">. Įrašau 41 punkte vietoj žodžių „gali būti nutrauktas“ žodį „nutraukiamas“.</text:span></text:p>
      <text:p text:style-name="P78"><text:span text:style-name="T79">12</text:span><text:span text:style-name="T80">. Papildau šiuo 41.4 punktu:</text:span></text:p>
      <text:p text:style-name="P81"><text:span text:style-name="T82">„</text:span><text:span text:style-name="T83">41.4</text:span><text:span text:style-name="T84">. užsienietis nesumokėjo Lietuvos Respublikos Vyriausybės nustatyto dydžio valstybės rinkliavos už dokumentų išduoti leidimą nuolat gyventi tvarkymą, išskyrus atvejus, kai įstatymų nustatytais atvejais užsienietis atleidžiamas nuo valstybės rinkliavos ir pateikia dokumentus, patvirtinančius aplinkybes, dėl kurių jis nuo šios rinkliavos atleidžiamas.“</text:span></text:p>
      <text:p text:style-name="P85"><text:span text:style-name="T86">13</text:span><text:span text:style-name="T87">. Įrašau 42 punkte po žodžių „nurodytos aplinkybės“ žodžius ir skaičius „išskyrus 41.4 punkte nurodytas aplinkybes“.</text:span></text:p>
      <text:p text:style-name="P88"><text:span text:style-name="T89">14</text:span><text:span text:style-name="T90">. Papildau šiuo 50</text:span><text:span text:style-name="T91">1</text:span><text:span text:style-name="T92"><text:s/>punktu:</text:span></text:p>
      <text:p text:style-name="P93"><text:span text:style-name="T94">„</text:span><text:span text:style-name="T95">50</text:span><text:span text:style-name="T96">1</text:span><text:span text:style-name="T97">. Prieš pateikdamas prašymą įforminti leidimą nuolat gyventi, užsienietis privalo sumokėti Lietuvos Respublikos Vyriausybės nustatyto dydžio valstybės rinkliavą už leidimo nuolat gyventi išdavimą ar už pakeisto leidimo nuolat gyventi išdavimą. Jeigu įstatymų nustatytais atvejais užsienietis atleidžiamas nuo valstybės rinkliavos, jis privalo pateikti dokumentus, patvirtinančius aplinkybes, dėl kurių jis nuo šios rinkliavos atleidžiamas.“</text:span></text:p>
      <text:p text:style-name="P98"><text:span text:style-name="T99">15</text:span><text:span text:style-name="T100">. Pripažįstu netekusiu galios 53.4 punktą.</text:span></text:p>
      <text:p text:style-name="P101"><text:span text:style-name="T102">16</text:span><text:span text:style-name="T103">. Papildau šiuo 63.1</text:span><text:span text:style-name="T104">1</text:span><text:span text:style-name="T105"><text:s/>punktu:</text:span></text:p>
      <text:p text:style-name="P106"><text:span text:style-name="T107">„</text:span><text:span text:style-name="T108">63.1</text:span><text:span text:style-name="T109">1</text:span><text:span text:style-name="T110">. jei užsienietis įstatymų nustatytais atvejais nėra atleistas nuo valstybės rinkliavos, patikrina Valstybinės mokesčių inspekcijos informacinėje sistemoje, ar užsienietis sumokėjo Lietuvos Respublikos Vyriausybės nustatyto dydžio valstybės rinkliavą už leidimo nuolat gyventi išdavimą ar už pakeisto leidimo nuolat gyventi išdavimą.</text:span></text:p>
      <text:p text:style-name="P111">Nustačius, kad užsienietis už dokumentų leidimui nuolat gyventi įforminimą nesumokėjo nustatyto dydžio valstybės rinkliavos, dokumentai leidimui nuolat gyventi įforminti priimami ir užsieniečiui žodžiu paaiškinama, kad leidimas nuolat gyventi ar pakeistas leidimas nuolat gyventi jam bus įteiktas tik po to, kai bus sumokėta valstybės rinkliava.</text:p>
      <text:p text:style-name="P112"><text:span text:style-name="T113">Jeigu užsienietis yra pateikęs sumokėtos valstybės rinkliavos mokamąjį pavedimą su banko žyma ar kvitą, tai šio punkto pirmosios pastraipos reikalavimas nevykdomas.“</text:span></text:p>
      <text:p text:style-name="P114"><text:span text:style-name="T115">17</text:span><text:span text:style-name="T116">. Išdėstau 63.7 punktą taip:</text:span></text:p>
      <text:p text:style-name="P117"><text:span text:style-name="T118">„</text:span><text:span text:style-name="T119">63.7</text:span><text:span text:style-name="T120">. prašymo įforminti leidimą nuolat gyventi 16 eilutės atitinkamame langelyje pažymi, koks sprendimas priimtas, nurodo sprendimo priėmimo datą, numerį, Įstatymo straipsnį, kuriame nurodytu pagrindu priimtas sprendimas, padaro žymas apie sumokėtą valstybės rinkliavą. Jeigu užsienietis įstatymų nustatytais atvejais atleidžiamas nuo valstybės rinkliavos, įrašomi dokumento, patvirtinančio atleidimo nuo valstybės rinkliavos aplinkybes, duomenys: dokumento pavadinimas, numeris, išdavimo data ir jį išdavusios įstaigos pavadinimas.“</text:span></text:p>
      <text:p text:style-name="P121"><text:span text:style-name="T122">18</text:span><text:span text:style-name="T123">. Išdėstau 63.9 punktą taip:</text:span></text:p>
      <text:p text:style-name="P124"><text:span text:style-name="T125">„</text:span><text:span text:style-name="T126">63.9</text:span><text:span text:style-name="T127">. prašymą įforminti leidimą nuolat gyventi per 2 darbo dienas nuo jo gavimo dienos užregistruoja Užsieniečių registre ir/ar Prašymų įforminti Lietuvos Respublikos ilgalaikio gyventojo leidimą gyventi Europos Bendrijoje registre (Taisyklių 5 priedas), prašymo įforminti leidimą nuolat gyventi tam skirtoje vietoje nurodo šio prašymo registracijos eilės numerį, datą ir migracijos tarnybos kodą, kuris turi atitikti numerį, įrašomą leidime nuolat gyventi pagal Prašymų asmens<text:s/></text:span><text:soft-page-break/><text:span text:style-name="T128">dokumentams išduoti, pakeisti, įforminti registravimo, užsakymų asmens dokumentams išrašyti formavimo ir duomenų apie asmens dokumentų galiojimą tvarkos aprašą, patvirtintą Asmens dokumentų išrašymo centro prie Vidaus reikalų ministerijos direktoriaus 2008 m. gruodžio 17 d. įsakymu Nr. 1-46 (Žin., 2008, Nr.<text:s/></text:span><text:a xlink:href="https://www.e-tar.lt/portal/lt/legalAct/TAR.8BE62B6098DE" office:target-frame-name="_blank" xlink:show="new"><text:span text:style-name="T129">148-5978</text:span></text:a><text:span text:style-name="T130">). Prašymai įforminti leidimą nuolat gyventi migracijos tarnyboje kasmet pradedami registruoti nuo Nr.1;“.</text:span></text:p>
      <text:p text:style-name="P131"><text:span text:style-name="T132">19</text:span><text:span text:style-name="T133">. Išdėstau 67 punktą taip:</text:span></text:p>
      <text:p text:style-name="P134"><text:span text:style-name="T135">„</text:span><text:span text:style-name="T136">67</text:span><text:span text:style-name="T137">. Prieš pateikdamas prašymą pakeisti leidimą nuolat gyventi, užsienietis privalo sumokėti Lietuvos Respublikos Vyriausybės nustatyto dydžio valstybės rinkliavą už dokumentų pakeisti leidimą nuolat gyventi tvarkymą. Jeigu įstatymų nustatytais atvejais užsienietis atleidžiamas nuo valstybės rinkliavos, jis privalo pateikti dokumentus, patvirtinančius aplinkybes, dėl kurių jis nuo šios rinkliavos atleidžiamas.</text:span></text:p>
      <text:p text:style-name="P138">Užsienietis laisvos formos prašymą pakeisti leidimą nuolat gyventi ir prie jo pridedamus Taisyklių 70 punkte nurodytus dokumentus pateikia migracijos tarnybai, kurios aptarnaujamoje teritorijoje deklaravo ar ketina deklaruoti gyvenamąją vietą, o neturintis gyvenamosios vietos – įtrauktas į gyvenamosios vietos neturinčių asmenų apskaitą.</text:p>
      <text:p text:style-name="P139">Neveiksnaus užsieniečio prašymą pakeisti leidimą nuolat gyventi pateikia jo globėjas ar kitas teisėtas atstovas, kartu jis pateikia ir atstovavimą patvirtinantį dokumentą bei jo kopiją ir savo asmens tapatybę patvirtinantį dokumentą.</text:p>
      <text:p text:style-name="P140">Prašymą pakeisti leidimą nuolat gyventi vaikui (įvaikiui) iki 16 metų pateikia vienas iš jo tėvų (įtėvių), globėjas (rūpintojas) ar kitas teisėtas atstovas, kartu jis pateikia teisėtą atstovavimą patvirtinantį dokumentą bei jo kopiją, savo asmens tapatybę patvirtinantį dokumentą.</text:p>
      <text:p text:style-name="P141"><text:span text:style-name="T142">Prašyme pakeisti leidimą nuolat gyventi užsienietis privalo nurodyti, kad jam yra žinoma, jog nesumokėjus valstybės rinkliavos prašymo pakeisti leidimą nuolat gyventi nagrinėjimas bus nutrauktas ir apie tai jam nebus pranešta.“</text:span></text:p>
      <text:p text:style-name="P143"><text:span text:style-name="T144">20</text:span><text:span text:style-name="T145">. Pripažįstu netekusiu galios 70.7 punktą.</text:span></text:p>
      <text:p text:style-name="P146"><text:span text:style-name="T147">21</text:span><text:span text:style-name="T148">. Papildau šiuo 77.1</text:span><text:span text:style-name="T149">1</text:span><text:span text:style-name="T150"><text:s/>punktu:</text:span></text:p>
      <text:p text:style-name="P151"><text:span text:style-name="T152">„</text:span><text:span text:style-name="T153">77.1</text:span><text:span text:style-name="T154">1</text:span><text:span text:style-name="T155">. jei užsienietis įstatymų nustatytais atvejais nėra atleistas nuo valstybės rinkliavos, patikrina Valstybinės mokesčių inspekcijos informacinėje sistemoje, ar užsienietis sumokėjo Lietuvos Respublikos Vyriausybės nustatyto dydžio valstybės rinkliavą už dokumentų pakeisti leidimą nuolat gyventi tvarkymą.</text:span></text:p>
      <text:p text:style-name="P156">Nustačius, kad užsienietis nesumokėjo nustatyto dydžio valstybės rinkliavos, prašymo pakeisti leidimą nuolat gyventi nagrinėjimas nutraukiamas.</text:p>
      <text:p text:style-name="P157">Užsieniečio prašyme pakeisti leidimą nuolat gyventi padaroma žyma apie sumokėtą valstybės rinkliavą. Jeigu užsienietis įstatymų nustatytais atvejais atleidžiamas nuo valstybės rinkliavos, įrašomi dokumento, patvirtinančio atleidimo nuo valstybės rinkliavos aplinkybes, duomenys: dokumento pavadinimas, numeris, išdavimo data ir jį išdavusios įstaigos pavadinimas.</text:p>
      <text:p text:style-name="P158"><text:span text:style-name="T159">Jei užsienietis yra pateikęs sumokėtos valstybės rinkliavos mokamąjį pavedimą su banko žyma ar kvitą, tai šio punkto pirmosios pastraipos reikalavimas nevykdomas.“</text:span></text:p>
      <text:p text:style-name="P160"><text:span text:style-name="T161">22</text:span><text:span text:style-name="T162">. Papildau nauju 84.1 punktu (ankstesnius 84.1, 84.2, 84.3, 84.4 punktus laikau 84.2, 84.3, 84.4, 84.5 punktais):</text:span></text:p>
      <text:p text:style-name="P163"><text:span text:style-name="T164">„</text:span><text:span text:style-name="T165">84.1</text:span><text:span text:style-name="T166">. jei registruojant prašymą įforminti leidimą nuolat gyventi nebuvo padaryta žyma apie sumokėtą valstybės rinkliavą – patikrina Valstybinės mokesčių inspekcijos informacinėje sistemoje, ar sumokėta Lietuvos Respublikos Vyriausybės nustatyto dydžio valstybės rinkliava už leidimo nuolat gyventi išdavimą arba pakeisto leidimo nuolat gyventi išdavimą.</text:span></text:p>
      <text:p text:style-name="P167"><text:span text:style-name="T168">Jei užsienietis nesumokėjo nustatyto dydžio valstybės rinkliavos, leidimas nuolat gyventi ar pakeistas leidimas nuolat gyventi užsieniečiui neįteikiamas.“</text:span></text:p>
      <text:p text:style-name="P169"><text:span text:style-name="T170">23</text:span><text:span text:style-name="T171">. Papildau šiuo 104</text:span><text:span text:style-name="T172">1</text:span><text:span text:style-name="T173"><text:s/>punktu:</text:span></text:p>
      <text:p text:style-name="P174"><text:span text:style-name="T175">„</text:span><text:span text:style-name="T176">104</text:span><text:span text:style-name="T177">1</text:span><text:span text:style-name="T178">. Prieš pateikdamas prašymą išduoti, pakeisti leidimą nuolat gyventi ar įforminti jį, užsienietis privalo sumokėti Lietuvos Respublikos Vyriausybės nustatyto dydžio valstybės rinkliavą atitinkamai už dokumentų išduoti ar pakeisti leidimą nuolat gyventi tvarkymą ar už leidimo nuolat<text:s/></text:span><text:soft-page-break/><text:span text:style-name="T179">gyventi išdavimą. Jeigu užsienietis įstatymų nustatytais atvejais atleidžiamas nuo valstybės rinkliavos, jis privalo pateikti dokumentus, patvirtinančius aplinkybes, dėl kurių jis nuo šios rinkliavos atleidžiamas.“</text:span></text:p>
      <text:p text:style-name="P180"/>
      <text:p text:style-name="P181"/>
      <text:p text:style-name="P182">VIDAUS REIKALŲ MINISTRAS<text:tab/>RAIMUNDAS PALAITIS</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CLUSadmin</dc:creator>
    <meta:creation-date>2015-08-14T06:01:00Z</meta:creation-date>
    <dc:date>2015-08-14T06:01:00Z</dc:date>
    <meta:template xlink:href="Normal.dotm" xlink:type="simple"/>
    <meta:editing-cycles>2</meta:editing-cycles>
    <meta:editing-duration>PT0S</meta:editing-duration>
    <meta:document-statistic meta:page-count="4" meta:paragraph-count="65" meta:word-count="1455" meta:character-count="12001" meta:row-count="279" meta:non-whitespace-character-count="10611"/>
  </office:meta>
</office:document-meta>
</file>