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2.5%"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2.5%"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2.5%"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per 62.5%"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ext-properties style:language-asian="lt" style:country-asian="LT"/>
    </style:style>
    <style:style style:name="P82" style:parent-style-name="Normal" style:family="paragraph">
      <style:paragraph-properties fo:text-align="justify" fo:text-indent="0.3937in"/>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2.5%"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per 62.5%"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text-position="super 62.5%"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text-position="super 62.5%"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style="italic" style:font-style-asian="italic" style:font-style-complex="italic"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style:tab-stops>
          <style:tab-stop style:type="right" style:position="6.2993in"/>
        </style:tab-stops>
      </style:paragraph-properties>
    </style:style>
    <style:style style:name="P182" style:parent-style-name="Normal" style:family="paragraph">
      <style:paragraph-properties>
        <style:tab-stops>
          <style:tab-stop style:type="right" style:position="6.2993in"/>
        </style:tab-stops>
      </style:paragraph-properties>
    </style:style>
    <style:style style:name="P183" style:parent-style-name="Normal" style:family="paragraph">
      <style:paragraph-properties>
        <style:tab-stops>
          <style:tab-stop style:type="right" style:position="6.2993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7 M. SPALIO 25 D. ĮSAKYMO NR. 1V-369 „DĖL PAŽYMOS EUROPOS SĄJUNGOS VALSTYBĖS NARĖS PILIEČIO TEISEI NUOLAT GYVENTI LIETUVOS RESPUBLIKOJE PATVIRTINTI IŠDAVIMO TVARKOS APRAŠO IR EUROPOS SĄJUNGOS VALSTYBĖS NARĖS PILIEČIO ŠEIMOS NARIO LEIDIMO GYVENTI LIETUVOS RESPUBLIKOJE IŠDAVIMO, PRATĘSIMO IR PANAIKINIMO EUROPOS SĄJUNGOS VALSTYBĖS NARĖS PILIEČIO ŠEIMOS NARIAMS, KURIE NĖRA EUROPOS SĄJUNGOS VALSTYBĖS NARĖS PILIEČIAI, TVARKOS APRAŠO PATVIRTINIMO“ PAKEITIMO</text:p>
      <text:p text:style-name="P7"/>
      <text:p text:style-name="P8">2009 m. balandžio 30 d. Nr. 1V-173</text:p>
      <text:p text:style-name="P9">Vilnius</text:p>
      <text:p text:style-name="P10"/>
      <text:p text:style-name="P11"><text:span text:style-name="T12">Pakeičiu</text:span><text:span text:style-name="T13"><text:s/>Lietuvos Respublikos vidaus reikalų ministro 2007 m. spalio 25 d. įsakymą Nr. 1V-369 „Dėl Pažymos Europos Sąjungos valstybės narės piliečio teisei nuolat gyventi Lietuvos Respublikoje patvirtinti išdavimo tvarkos aprašo ir Europos Sąjungos valstybės narės piliečio šeimos nario leidimo gyventi Lietuvos Respublikoje išdavimo, pratęsimo ir panaikinimo Europos Sąjungos valstybės narės piliečio šeimos nariams, kurie nėra Europos Sąjungos valstybės narės piliečiai, tvarkos aprašo patvirtinimo“ (Žin., 2007, Nr.<text:s/></text:span><text:a xlink:href="https://www.e-tar.lt/portal/lt/legalAct/TAR.DE0E3CDB7DED" office:target-frame-name="_blank" xlink:show="new"><text:span text:style-name="T14">113-4607</text:span></text:a><text:span text:style-name="T15">; 2008, Nr.<text:s/></text:span><text:a xlink:href="https://www.e-tar.lt/portal/lt/legalAct/TAR.B7D7CB015878" office:target-frame-name="_blank" xlink:show="new"><text:span text:style-name="T16">81-3228</text:span></text:a><text:span text:style-name="T17">):</text:span></text:p>
      <text:p text:style-name="P18"><text:span text:style-name="T19">1</text:span><text:span text:style-name="T20">. Nurodytuoju įsakymu patvirtintame Pažymos Europos Sąjungos valstybės narės piliečio teisei nuolat gyventi Lietuvos Respublikoje patvirtinti išdavimo tvarkos apraše:</text:span></text:p>
      <text:p text:style-name="P21"><text:span text:style-name="T22">1.1</text:span><text:span text:style-name="T23">. Išdėstau 1 punktą taip:</text:span></text:p>
      <text:p text:style-name="P24"><text:span text:style-name="T25">„</text:span><text:span text:style-name="T26">1</text:span><text:span text:style-name="T27">. Pažymos Europos Sąjungos valstybės narės piliečio teisei nuolat gyventi Lietuvos Respublikoje patvirtinti išdavimo tvarkos aprašas (toliau – Aprašas) reglamentuoja Europos Sąjungos valstybės narės piliečio (toliau – ES pilietis) prašymo patvirtinti teisę nuolat gyventi Lietuvos Respublikoje (toliau – prašymas) bei prie jo pridedamų dokumentų pateikimą teritorinės Vilniaus apskrities vyriausiojo policijos komisariato Migracijos valdybai, Alytaus, Kauno, Klaipėdos, Marijampolės, Panevėžio, Šiaulių, Tauragės, Telšių ar Utenos apskrities vyriausiojo policijos komisariato Migracijos skyriui arba policijos komisariato Migracijos poskyriui ar grupei (toliau – migracijos tarnyba) ir nagrinėjimą, sprendimo dėl ES piliečio teisės nuolat gyventi Lietuvos Respublikoje priėmimą ir pažymos, patvirtinančios teisę nuolat gyventi Lietuvos Respublikoje, išdavimą, ES piliečio teisės gyventi nuolat Lietuvos Respublikoje panaikinimą, taip pat nustato šiuos veiksmus vykdančių valstybės institucijų ir įstaigų kompetenciją.“</text:span></text:p>
      <text:p text:style-name="P28"><text:span text:style-name="T29">1.2</text:span><text:span text:style-name="T30">. Papildau 9 punktą šia trečiąja pastraipa:</text:span></text:p>
      <text:p text:style-name="P31"><text:span text:style-name="T32">„Prašyme ES pilietis nurodo, kad jam yra žinoma, jog nesumokėjus Lietuvos Respublikos Vyriausybės nustatyto dydžio valstybės rinkliavos už pažymos išdavimą (toliau – valstybės rinkliava) pažyma nebus išduodama.“</text:span></text:p>
      <text:p text:style-name="P33"><text:span text:style-name="T34">1.3</text:span><text:span text:style-name="T35">. Papildau šiuo 13</text:span><text:span text:style-name="T36">1</text:span><text:span text:style-name="T37"><text:s/>punktu:</text:span></text:p>
      <text:p text:style-name="P38"><text:span text:style-name="T39">„</text:span><text:span text:style-name="T40">13</text:span><text:span text:style-name="T41">1</text:span><text:span text:style-name="T42">. Prieš pateikdamas prašymą ES pilietis privalo sumokėti valstybės rinkliavą.“</text:span></text:p>
      <text:p text:style-name="P43"><text:span text:style-name="T44">1.4</text:span><text:span text:style-name="T45">. Pripažįstu netekusiu galios 15.6 punktą.</text:span></text:p>
      <text:p text:style-name="P46"><text:span text:style-name="T47">1.5</text:span><text:span text:style-name="T48">. Išbraukiu 16.2 punkte žodį ir skaičius „ir 15.6“.</text:span></text:p>
      <text:p text:style-name="P49"><text:span text:style-name="T50">1.6</text:span><text:span text:style-name="T51">. Išbraukiu 17.1 punkte skaičius „15.6“.</text:span></text:p>
      <text:p text:style-name="P52"><text:span text:style-name="T53">1.7</text:span><text:span text:style-name="T54">. Išbraukiu 18.1 punkte skaičius „15.6“.</text:span></text:p>
      <text:p text:style-name="P55"><text:span text:style-name="T56">1.8</text:span><text:span text:style-name="T57">. Išbraukiu 20.1 punkte skaičius „15.6“.</text:span></text:p>
      <text:p text:style-name="P58"><text:span text:style-name="T59">1.9</text:span><text:span text:style-name="T60">. Išdėstau 21 punktą taip:</text:span></text:p>
      <text:p text:style-name="P61"><text:span text:style-name="T62">„</text:span><text:span text:style-name="T63">21</text:span><text:span text:style-name="T64">. ES pilietis, nurodytas Aprašo 3 punkte, kartu su prašymu turi pateikti dokumentus, patvirtinančius, kad jis atitinka minėtuose punktuose nurodytas sąlygas, bei Aprašo 15.1 punkte nurodytą dokumentą.“</text:span></text:p>
      <text:p text:style-name="P65"><text:span text:style-name="T66">1.10</text:span><text:span text:style-name="T67">. Išbraukiu 22 punkte žodį ir skaičius „ir 15.6“.</text:span></text:p>
      <text:p text:style-name="P68"><text:span text:style-name="T69">1.11</text:span><text:span text:style-name="T70">. Išbraukiu 23 punkte žodį ir skaičius „ir 15.6“.</text:span></text:p>
      <text:p text:style-name="P71"><text:span text:style-name="T72">1.12</text:span><text:span text:style-name="T73">. Papildau šiuo 30</text:span><text:span text:style-name="T74">1</text:span><text:span text:style-name="T75"><text:s/>punktu:</text:span></text:p>
      <text:p text:style-name="P76"><text:span text:style-name="T77">„</text:span><text:span text:style-name="T78">30</text:span><text:span text:style-name="T79">1</text:span><text:span text:style-name="T80">. Įgaliotas Migracijos departamento valstybės tarnautojas, gavęs Aprašo 15–23 punktuose nurodytus prašymus ir dokumentus, patikrina Valstybinės mokesčių inspekcijos prie Lietuvos Respublikos finansų ministerijos (toliau – Valstybinė mokesčių inspekcija) informacinėje sistemoje, ar ES pilietis sumokėjo valstybės rinkliavą.</text:span></text:p>
      <text:p text:style-name="P81">ES piliečio prašyme padaroma žyma apie sumokėtą valstybės rinkliavą.</text:p>
      <text:p text:style-name="P82">Nustačius, kad ES pilietis nesumokėjo valstybės rinkliavos, pažyma neišduodama.</text:p>
      <text:p text:style-name="P83"><text:span text:style-name="T84">Jeigu ES pilietis yra pateikęs sumokėtos valstybės rinkliavos mokamąjį pavedimą su banko žyma ar kvitą, tai šio punkto pirmosios pastraipos reikalavimas nevykdomas.“</text:span></text:p>
      <text:p text:style-name="P85"><text:span text:style-name="T86">1.13</text:span><text:span text:style-name="T87"><text:s/>Išbraukiu 31 punkte žodžius ir skaičius „gavęs Aprašo 15–23 punktuose nurodytus prašymus ir dokumentus“.</text:span></text:p>
      <text:p text:style-name="P88"><text:span text:style-name="T89">2</text:span><text:span text:style-name="T90">. Nurodytuoju įsakymu patvirtintame Europos Sąjungos valstybės narės piliečio šeimos nario leidimo gyventi Lietuvos Respublikoje išdavimo, pratęsimo ir panaikinimo Europos Sąjungos valstybės narės piliečio šeimos nariams, kurie nėra Europos Sąjungos valstybės narės piliečiai, tvarkos apraše:</text:span></text:p>
      <text:p text:style-name="P91"><text:span text:style-name="T92">2.1</text:span><text:span text:style-name="T93">. Išdėstau 10 punktą taip:</text:span></text:p>
      <text:p text:style-name="P94"><text:span text:style-name="T95">„</text:span><text:span text:style-name="T96">10</text:span><text:span text:style-name="T97">. ES piliečio šeimos nariai, kurie nėra ES piliečiai, prašymą išduoti Europos Sąjungos leidimą gyventi, būdami teisėtai Lietuvos Respublikoje, Migracijos departamentui prie Lietuvos Respublikos vidaus reikalų ministerijos (toliau – Migracijos departamentas) per Vilniaus apskrities vyriausiojo policijos komisariato Migracijos valdybą, Alytaus, Kauno, Klaipėdos, Marijampolės, Panevėžio, Šiaulių, Tauragės, Telšių ar Utenos apskrities vyriausiojo policijos komisariato Migracijos skyrių arba policijos komisariato Migracijos poskyrį ar grupę (toliau – migracijos tarnyba), kurios aptarnaujamoje teritorijoje jie ketina deklaruoti ar yra deklaravę gyvenamąją vietą arba yra įtraukti ar siekia būti įtraukti į gyvenamosios vietos neturinčių asmenų apskaitą, gali pateikti, jeigu jie atitinka sąlygas, nurodytas Įstatymo 104 straipsnio 2 dalyje ir Aprašo 4–7 punktuose.“</text:span></text:p>
      <text:p text:style-name="P98"><text:span text:style-name="T99">2.2</text:span><text:span text:style-name="T100">. Papildau šiuo 10</text:span><text:span text:style-name="T101">1</text:span><text:span text:style-name="T102"><text:s/>punktu:</text:span></text:p>
      <text:p text:style-name="P103"><text:span text:style-name="T104">„</text:span><text:span text:style-name="T105">10</text:span><text:span text:style-name="T106">1</text:span><text:span text:style-name="T107">. Prieš pateikdamas prašymą išduoti, pratęsti Europos Sąjungos leidimą gyventi ES piliečio šeimos narys, kuris nėra ES pilietis, privalo sumokėti Lietuvos Respublikos Vyriausybės nustatyto dydžio valstybės rinkliavą už Europos Sąjungos leidimo gyventi išdavimą ar pratęsimą ( toliau – valstybės rinkliava).“</text:span></text:p>
      <text:p text:style-name="P108"><text:span text:style-name="T109">2.3</text:span><text:span text:style-name="T110">. Papildau 11 punktą šia trečiąja pastraipa:</text:span></text:p>
      <text:p text:style-name="P111"><text:span text:style-name="T112">„Prašyme išduoti, pratęsti Europos Sąjungos leidimą gyventi ES piliečio šeimos narys, kuris nėra ES pilietis, nurodo, kad jam žinoma, jog nesumokėjus valstybės rinkliavos, Europos Sąjungos leidimas gyventi ar pratęstas Europos Sąjungos leidimas gyventi, nebus išduotas.“</text:span></text:p>
      <text:p text:style-name="P113"><text:span text:style-name="T114">2.4</text:span><text:span text:style-name="T115">. Įrašau 27.3 punkte vietoj žodžių „registro duomenų centrinėje bazėje“ žodį „registre“.</text:span></text:p>
      <text:p text:style-name="P116"><text:span text:style-name="T117">2.5</text:span><text:span text:style-name="T118">. Papildau šiuo 27.3</text:span><text:span text:style-name="T119">1</text:span><text:span text:style-name="T120"><text:s/>punktu:</text:span></text:p>
      <text:p text:style-name="P121"><text:span text:style-name="T122">„</text:span><text:span text:style-name="T123">27.3</text:span><text:span text:style-name="T124">1</text:span><text:span text:style-name="T125">. patikrina Valstybinės mokesčių inspekcijos prie Lietuvos Respublikos finansų ministerijos (toliau – Valstybinė mokesčių inspekcija) informacinėje sistemoje, ar ES piliečio šeimos narys, kuris nėra ES pilietis, sumokėjo valstybės rinkliavą.</text:span></text:p>
      <text:p text:style-name="P126">ES piliečio šeimos nario, kuris nėra ES pilietis, prašyme išduoti, pratęsti Europos Sąjungos leidimą gyventi padaroma žyma apie sumokėtą valstybės rinkliavą.</text:p>
      <text:p text:style-name="P127"><text:span text:style-name="T128">Jeigu ES piliečio šeimos narys, kuris nėra ES pilietis, yra pateikęs sumokėtos valstybės rinkliavos mokamąjį pavedimą su banko žyma ar kvitą, tai šio punkto pirmosios pastraipos reikalavimas nevykdomas.“</text:span></text:p>
      <text:p text:style-name="P129"><text:span text:style-name="T130">2.6</text:span><text:span text:style-name="T131">. Įrašau 40 punkte vietoj žodžių „registro duomenų centrinėje bazėje“ žodį „registre“.</text:span></text:p>
      <text:p text:style-name="P132"><text:span text:style-name="T133">2.7</text:span><text:span text:style-name="T134">. Pripažįstu netekusiu galios 51.4 punktą.</text:span></text:p>
      <text:p text:style-name="P135"><text:span text:style-name="T136">2.8</text:span><text:span text:style-name="T137">. Įrašau 60 punkto pirmojoje pastraipoje vietoj skaičių „51.4“ skaičius „51.3“.</text:span></text:p>
      <text:p text:style-name="P138"><text:span text:style-name="T139">2.9</text:span><text:span text:style-name="T140">. Įrašau 65 punkte vietoj skaičių „51.4“ skaičius „51.3“.</text:span></text:p>
      <text:p text:style-name="P141"><text:span text:style-name="T142">2.10</text:span><text:span text:style-name="T143">. Išdėstau 68.2 punktą taip:</text:span></text:p>
      <text:p text:style-name="P144"><text:span text:style-name="T145">„</text:span><text:span text:style-name="T146">68.2</text:span><text:span text:style-name="T147">. prašymą įforminti leidimą užregistruoti Užsieniečių registre ir (ar) Prašymų įforminti Europos Sąjungos valstybės narės piliečio šeimos nario leidimą gyventi Lietuvos Respublikoje registre (6 priedas), prašymo įforminti leidimą tam skirtoje vietoje nurodyti šio prašymo registracijos eilės numerį, datą ir migracijos tarnybos kodą, įrašomą Europos Sąjungos leidime gyventi pagal Prašymų asmens dokumentams išduoti, pakeisti, įforminti registravimo, užsakymų asmens dokumentams išrašyti formavimo ir duomenų apie asmens dokumentų galiojimą tvarkos aprašą, patvirtintą Asmens dokumentų išrašymo centro prie Vidaus reikalų ministerijos direktoriaus 2008 m. gruodžio 17 d. įsakymu Nr. 1-46 (Žin., 2008, Nr.<text:s/></text:span><text:a xlink:href="https://www.e-tar.lt/portal/lt/legalAct/TAR.8BE62B6098DE" office:target-frame-name="_blank" xlink:show="new"><text:span text:style-name="T148">148-5978</text:span></text:a><text:span text:style-name="T149">). Prašymai įforminti leidimą migracijos tarnyboje kasmet pradedami registruoti nuo Nr. 1;</text:span><text:span text:style-name="T150">“</text:span></text:p>
      <text:p text:style-name="P151"><text:span text:style-name="T152">2.11</text:span><text:span text:style-name="T153">. Papildau šiuo 68.4 punktu:</text:span></text:p>
      <text:p text:style-name="P154"><text:span text:style-name="T155">„</text:span><text:span text:style-name="T156">68.4</text:span><text:span text:style-name="T157">. jeigu registruojant prašymą išduoti, pratęsti Europos Sąjungos leidimą gyventi, nebuvo padaryta žyma apie sumokėtą valstybės rinkliavą – patikrinti Valstybinės mokesčių inspekcijos informacinėje sistemoje, ar ES piliečio šeimos narys, kuris nėra ES pilietis, sumokėjo valstybės rinkliavą.</text:span></text:p>
      <text:p text:style-name="P158"><text:span text:style-name="T159">Nustačius, kad dokumentų Europos Sąjungos leidimui gyventi įforminti pateikimo metu ES piliečio šeimos narys, kuris nėra ES pilietis, nesumokėjo nustatyto dydžio valstybės rinkliavos, dokumentai Europos Sąjungos leidimui gyventi įforminti priimami ir žodžiu paaiškinama, kad Europos Sąjungos leidimas gyventi jam bus išduotas tik po to, kai jis sumokės nustatytą valstybės rinkliavą.“</text:span></text:p>
      <text:p text:style-name="P160"><text:span text:style-name="T161">2.12</text:span><text:span text:style-name="T162">. Išdėstau 73.5 punktą taip:</text:span></text:p>
      <text:p text:style-name="P163"><text:span text:style-name="T164">„</text:span><text:span text:style-name="T165">73.5</text:span><text:span text:style-name="T166">.<text:s/></text:span><text:span text:style-name="T167">16 eilutės<text:s/></text:span><text:span text:style-name="T168">atitinkamame langelyje nurodyti sprendimo išduoti ar pratęsti Europos Sąjungos leidimą gyventi priėmimo datą, numerį, Įstatymo straipsnį, kurio pagrindu priimtas sprendimas, ir terminą, kuriam išduodamas arba pratęsiamas Europos Sąjungos leidimas gyventi, padaryti žymą apie sumokėtą valstybės rinkliavą“.</text:span></text:p>
      <text:p text:style-name="P169"><text:span text:style-name="T170">2.13</text:span><text:span text:style-name="T171">. Papildau nauju 84.1 punktu (ankstesnius 84.1 ir 84.2 punktus laikau atitinkamai 84.2 ir 84.3 punktais):</text:span></text:p>
      <text:p text:style-name="P172"><text:span text:style-name="T173">„</text:span><text:span text:style-name="T174">84.1</text:span><text:span text:style-name="T175">. jeigu registruojant prašymą išduoti, pratęsti Europos Sąjungos leidimą gyventi ar prašymą įforminti Europos Sąjungos leidimą gyventi nebuvo padaryta žyma apie sumokėtą valstybės rinkliavą – patikrinti Valstybinės mokesčių inspekcijos informacinėje sistemoje, ar sumokėta ši rinkliava.</text:span></text:p>
      <text:p text:style-name="P176"><text:span text:style-name="T177">Jeigu nustatoma, kad ES piliečio šeimos narys, kuris nėra ES pilietis, nesumokėjo nustatyto dydžio valstybės rinkliavos, Europos Sąjungos leidimas gyventi ar pratęstas Europos Sąjungos leidimas gyventi neišduodamas.“</text:span></text:p>
      <text:p text:style-name="P178"><text:span text:style-name="T179">2.14</text:span><text:span text:style-name="T180">. Įrašau 2 priedo „Užsieniečio asmens duomenų anketa“ paaiškinimų pirmojoje eilutėje vietoj žodžių „leidimą nuolat gyventi Lietuvos Respublikoje“ žodžius „Europos Sąjungos leidimą gyventi“ ir trečiojoje eilutėje vietoj žodžių „registro centrinėje duomenų bazėje“ žodį „registre“.</text:span></text:p>
      <text:p text:style-name="P181"/>
      <text:p text:style-name="P182"/>
      <text:p text:style-name="P183"><text:span text:style-name="T184">VIDAUS REIKALŲ MINISTRAS</text:span><text:span text:style-name="T185"><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9-06-30T21:31:00Z</meta:creation-date>
    <dc:date>2019-06-30T21:31:00Z</dc:date>
    <meta:template xlink:href="Normal.dotm" xlink:type="simple"/>
    <meta:editing-cycles>2</meta:editing-cycles>
    <meta:editing-duration>PT0S</meta:editing-duration>
    <meta:document-statistic meta:page-count="3" meta:paragraph-count="98" meta:word-count="1266" meta:character-count="10197" meta:row-count="311" meta:non-whitespace-character-count="9029"/>
  </office:meta>
</office:document-meta>
</file>