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FINANSŲ MINISTRO 1998 M. LAPKRIČIO 17 D. ĮSAKYMO NR. 268 „DĖL MOKESTINĖS NEPRIEMOKOS SUMOKĖJIMO ATIDĖJIMO ARBA IŠDĖSTYMO TAISYKLIŲ PATVIRTINIMO“ PAKEITIMO</text:p>
      <text:p text:style-name="P6"/>
      <text:p text:style-name="P7">2009 m. balandžio 28 d. Nr. 1K-136</text:p>
      <text:p text:style-name="P8">Vilnius</text:p>
      <text:p text:style-name="P9"/>
      <text:p text:style-name="P10"><text:span text:style-name="T11">Pakeičiu</text:span><text:s/>Mokestinės nepriemokos sumokėjimo atidėjimo arba išdėstymo taisykles, patvirtintas Lietuvos Respublikos finansų ministro 1998 m. lapkričio 17 d. įsakymu Nr. 268 „Dėl Mokestinės nepriemokos sumokėjimo atidėjimo arba išdėstymo taisyklių patvirtinimo“ (Žin., 1998, Nr.<text:s/><text:a xlink:href="https://www.e-tar.lt/portal/lt/legalAct/TAR.97E35440023E" office:target-frame-name="_blank" xlink:show="new"><text:span text:style-name="T12">103-2854</text:span></text:a>; 2004, Nr. 82-2965):</text:p>
      <text:p text:style-name="P13">1. Pripažįstu netekusiu galios 8 punktą.</text:p>
      <text:p text:style-name="P14">2. Išdėstau 12 punktą taip:</text:p>
      <text:p text:style-name="P15">„Su prašymu mokesčių mokėtojas kreipiasi į vietos mokesčių administratorių. 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 mokėtojas gali pateikti prašymą atidėti arba išdėstyti tokią mokestinę nepriemoką jai dar nesusidarius, bet ne anksčiau kaip prieš 20 dienų iki jai susidarant.“</text:p>
      <text:p text:style-name="P16">3. Pripažįstu netekusiu galios 13.2 punktą.</text:p>
      <text:p text:style-name="P17">4. Išdėstau 14 punktą taip:</text:p>
      <text:p text:style-name="P18">„14. Mokesčių mokėtojas prie prašymo turi pridėti dokumentus (atsižvelgiant į konkretaus mokesčių mokėtojo veiklos apimtis ir pobūdį, prašomos atidėti mokestinės nepriemokos dydį – rašytinius laisvos formos paaiškinimus ar mokesčių mokėtojo įsipareigojimus sumokėti mokestinę nepriemoką ateityje, sutartis, ketinimo protokolus, verslo planą ir (arba) kita), kuriais įrodoma, kad jis turi realių galimybių atsiskaityti su biudžetu tuo atveju, jeigu jo mokestinės nepriemokos sumokėjimas būtų atidėtas arba išdėstytas.</text:p>
      <text:p text:style-name="P19">Dokumentai, kuriais pagrindžiama dėl neįvykdytų finansinių įsipareigojimų atsiradusi ir iš biudžeto lėšų dengtina asignavimų valdytojų skola prašymą teikiančiam mokesčių mokėtojui, visais atvejais laikytini įrodančiais realias galimybes atitinkama apimtimi atsiskaityti su biudžetu. Šiuo atveju mokesčių administratorius paprastai kitų dokumentų nereikalauja, taip pat nesinaudoja Taisyklių 16 ir 24 punktuose numatytomis teisėmis.“</text:p>
      <text:p text:style-name="P20">5. Išdėstau 18 punktą taip:</text:p>
      <text:p text:style-name="P21">„18. Vietos mokesčių administratorius per 30 dienų nuo mokesčių mokėtojo prašymo ir visų prašymui nagrinėti reikiamų dokumentų pateikimo dienos išnagrinėja šį prašymą, surenka papildomą informaciją ir priima sprendimą. Tuo atveju, jeigu mokesčių mokėtojas pateikia prašymą atidėti arba išdėstyti dar nesusidariusią mokestinę nepriemoką, sprendimas negali būti priimtas anksčiau kaip mokestinės nepriemokos susidarymo dieną. Sprendimas įteikiamas mokesčių mokėtojui.“</text:p>
      <text:p text:style-name="P22">6. Išdėstau 23 punktą taip:</text:p>
      <text:p text:style-name="P23">„23. Priėmus sprendimą atidėti arba išdėstyti mokestinės nepriemokos sumokėjimą, jos atidėjimo arba išdėstymo laikotarpis (t. y. remiantis sudaryta mokestinės paskolos sutartimi suteiktos mokestinės paskolos naudojimo laikotarpis) pradedamas skaičiuoti nuo prašymo ir visų prašymui nagrinėti reikiamų dokumentų pateikimo vietos mokesčių administratoriui dienos, bet ne anksčiau kaip nuo mokestinės nepriemokos susidarymo dienos.“</text:p>
      <text:p text:style-name="P24">7. Pripažįstu netekusiu galios 32 punktą.</text:p>
      <text:p text:style-name="P25">8. Išbraukiu 38 punkto pirmajame sakinyje žodžius „tačiau su sąlyga, kad mokesčių mokėtojas per mokestinės nepriemokos sumokėjimo pradžios atidėjimo vieneriems metams laikotarpį privalo laiku mokėti einamuosius mokesčius“.</text:p>
      <text:p text:style-name="P26"/>
      <text:p text:style-name="P27"/>
      <text:p text:style-name="P28"/>
      <text:p text:style-name="P29">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10-06T11:16:00Z</meta:creation-date>
    <dc:date>2015-10-06T11:16:00Z</dc:date>
    <meta:template xlink:href="Normal.dotm" xlink:type="simple"/>
    <meta:editing-cycles>2</meta:editing-cycles>
    <meta:editing-duration>PT0S</meta:editing-duration>
    <meta:document-statistic meta:page-count="2" meta:paragraph-count="19" meta:word-count="441" meta:character-count="3715" meta:row-count="82" meta:non-whitespace-character-count="3293"/>
  </office:meta>
</office:document-meta>
</file>