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LIETUVOS RESPUBLIKOS APLINKOS MINISTRO 1998 M. RUGSĖJO 30 D. ĮSAKYMO NR. 194 „DĖL NENUKIRSTO VALSTYBINIO MIŠKO KAINŲ“ PAKEITIMO</text:p>
      <text:p text:style-name="P6"/>
      <text:p text:style-name="P7">2009 m. balandžio 27 d. Nr. D1-225</text:p>
      <text:p text:style-name="P8">Vilnius</text:p>
      <text:p text:style-name="P9"/>
      <text:p text:style-name="P10">1.<text:s/><text:span text:style-name="T11">Pakeičiu</text:span><text:s/>Nenukirsto valstybinio miško kainų nustatymo tvarką, patvirtintą Lietuvos Respublikos aplinkos ministro 1998 m. rugsėjo 30 d. įsakymu Nr. 194 „Dėl nenukirsto valstybinio miško kainų“ (Žin., 1998, Nr.<text:s/><text:a xlink:href="https://www.e-tar.lt/portal/lt/legalAct/TAR.AA856C94FD8D" office:target-frame-name="_blank" xlink:show="new"><text:span text:style-name="T12">88-2449</text:span></text:a>; 2002, Nr.<text:s/><text:a xlink:href="https://www.e-tar.lt/portal/lt/legalAct/TAR.0EC4B7B6257B" office:target-frame-name="_blank" xlink:show="new"><text:span text:style-name="T13">39-1445</text:span></text:a>; 2004, Nr.<text:s/><text:a xlink:href="https://www.e-tar.lt/portal/lt/legalAct/TAR.FCFBB04E2344" office:target-frame-name="_blank" xlink:show="new"><text:span text:style-name="T14">97-3585</text:span></text:a>; 2008, Nr.<text:s/><text:a xlink:href="https://www.e-tar.lt/portal/lt/legalAct/TAR.70C10BB9DAC3" office:target-frame-name="_blank" xlink:show="new"><text:span text:style-name="T15">143-5745</text:span></text:a>):</text:p>
      <text:p text:style-name="P16">1.1. Papildau 2 punktą nauja antrąja pastraipa:</text:p>
      <text:p text:style-name="P17">„Stambios, vidutinės ir smulkios padarinės medienos pagal medžių rūšis kelkraštyje vidutinės svertinės kainos (1 priedo 1 lentelė) taip pat gali būti nustatomos pagal miškų urėdijų apvaliosios medienos mėnesinius pardavimų duomenis, apskaitomus Generalinės miškų urėdijos prie Aplinkos ministerijos, taikant šios Tvarkos 1 priedo 2 lentelėje nustatytus apvaliosios medienos sortimentų priskyrimo į stambumo grupes koeficientus.“</text:p>
      <text:p text:style-name="P18">1.2. Papildau 7 punktą nauja antrąja pastraipa:</text:p>
      <text:p text:style-name="P19">„Patvirtintos nenukirsto valstybinio miško kainos taip pat gali būti perskaičiuojamos pagal miškų urėdijų apvaliosios medienos mėnesinius pardavimų duomenis. Perskaičiavimo būdą parenka Generalinė miškų urėdija prie Aplinkos ministerijos.“</text:p>
      <text:p text:style-name="P20">2. Nustatau, kad šio įsakymo 1 punktas galioja iki 2009 m. gruodžio 31 d.</text:p>
      <text:p text:style-name="P21"/>
      <text:p text:style-name="P22"/>
      <text:p text:style-name="P23">APLINKOS MINISTRAS<text:tab/>GEDIMINAS KAZL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MINISTRAS</dc:title>
    <meta:initial-creator>Rima</meta:initial-creator>
    <dc:creator>CLUSadmin</dc:creator>
    <meta:creation-date>2016-05-09T16:11:00Z</meta:creation-date>
    <dc:date>2016-05-09T16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0" meta:character-count="1741" meta:row-count="52" meta:non-whitespace-character-count="1527"/>
  </office:meta>
</office:document-meta>
</file>