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RUGPJŪČIO 23 D. NUTARIMO<text:s/></text:span><text:span text:style-name="T17">NR. 918</text:span><text:span text:style-name="T18"><text:s/>„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PAKEITIMO</text:span></text:p>
      <text:p text:style-name="Normal"/>
      <text:p text:style-name="P19">2009 m. balandžio 15 d. Nr. 314</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ą, patvirtintą Lietuvos Respublikos Vyriausybės 1999 m. rugpjūčio 23 d. nutarimu<text:s/><text:span text:style-name="T27">Nr. 918</text:span><text:s/>„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text:s/><text:soft-page-break/>tvarkos“ (Žin., 1999, Nr.<text:s/><text:a xlink:href="https://www.e-tar.lt/portal/lt/legalAct/TAR.93C01098DC08" office:target-frame-name="_blank" xlink:show="new"><text:span text:style-name="T28">71-2236</text:span></text:a>; 2003, Nr.<text:s/><text:span text:style-name="T29">28-1144</text:span>; 2005, Nr.<text:s/><text:a xlink:href="https://www.e-tar.lt/portal/lt/legalAct/TAR.84D911C97F56" office:target-frame-name="_blank" xlink:show="new"><text:span text:style-name="T30">146-5328</text:span></text:a>), ir išdėstyti 6 punkto pirmąją pastraipą taip:</text:p>
      <text:p text:style-name="P31">„6. Lietuvos Respublikos Vyriausybės nutarimai, Vyriausybės sprendimai, Vyriausybės rezoliucijos, Ministro Pirmininko potvarkiai, ministrų, Vyriausybės įstaigų, kitų valstybės valdymo institucijų vadovų ir kolegialių institucijų norminiai teisės aktai skelbiami juos priėmusios institucijos interneto tinklalapyje. Nurodytieji teisės aktai institucijos interneto tinklalapyje skelbiami kaip ir teisės aktų projektai tuo pačiu adresu, nurodytu pagal Lietuvos Respublikos Vyriausybės<text:span text:style-name="T32"><text:s/></text:span>2003 m. balandžio 18 d. nutarimą Nr. 480 „Dėl Bendrųjų reikalavimų valstybės ir savivaldybių institucijų ir įstaigų interneto svetainėms aprašo patvirtinimo“ (Žin., 2003, Nr.<text:s/><text:a xlink:href="https://www.e-tar.lt/portal/lt/legalAct/TAR.3FB3953EFFDC" office:target-frame-name="_blank" xlink:show="new"><text:span text:style-name="T33">38-1739</text:span></text:a>; 2006, Nr.<text:s/><text:a xlink:href="https://www.e-tar.lt/portal/lt/legalAct/TAR.D49C4ECB1A09" office:target-frame-name="_blank" xlink:show="new"><text:span text:style-name="T34">115-4376</text:span></text:a>), su nuoroda į institucijos teisės aktus.“</text:p>
      <text:p text:style-name="P35">2. Šis nutarimas įsigalioja 2009 m. birželio 15 dieną.</text:p>
      <text:p text:style-name="P36"/>
      <text:p text:style-name="P37"/>
      <text:p text:style-name="P38"/>
      <text:p text:style-name="P39">MINISTRAS PIRMININKAS<text:tab/>ANDRIUS KUBILIUS</text:p>
      <text:p text:style-name="Normal"/>
      <text:p text:style-name="Normal"/>
      <text:p text:style-name="Normal"/>
      <text:p text:style-name="P40">TEISINGUMO MINISTRAS<text:tab/>REMIGIJUS ŠIMAŠIU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9T13:01:00Z</meta:creation-date>
    <dc:date>2022-03-09T13:01:00Z</dc:date>
    <meta:print-date>2009-04-29T07:30:00Z</meta:print-date>
    <meta:template xlink:href="Normal.dotm" xlink:type="simple"/>
    <meta:editing-cycles>2</meta:editing-cycles>
    <meta:editing-duration>PT0S</meta:editing-duration>
    <meta:document-statistic meta:page-count="2" meta:paragraph-count="21" meta:word-count="318" meta:character-count="2636" meta:row-count="45" meta:non-whitespace-character-count="2339"/>
  </office:meta>
</office:document-meta>
</file>