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justify" fo:text-indent="0.3937in"/>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3937in"/>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MEDICINOS NORMOS MN 45:2009 „GYDYTOJAS VAIKŲ ODONTOLOGAS. TEISĖS, PAREIGOS, KOMPETENCIJA IR ATSAKOMYBĖ“ PATVIRTINIMO</text:p>
      <text:p text:style-name="P7"/>
      <text:p text:style-name="P8">2009 m. balandžio 15 d. Nr. V-269</text:p>
      <text:p text:style-name="P9">Vilnius</text:p>
      <text:p text:style-name="P10"/>
      <text:p text:style-name="P11"/>
      <text:p text:style-name="P12"><text:span text:style-name="T13">Vykdydamas Lietuvos Respublikos sveikatos sistemos įstatymą (Žin., 1994, Nr. 63-1231; 1998, Nr. 112-3099):</text:span></text:p>
      <text:p text:style-name="P14"><text:span text:style-name="T15">1</text:span><text:span text:style-name="T16">.<text:s/></text:span><text:span text:style-name="T17">Tvirtinu</text:span><text:span text:style-name="T18"><text:s/>Lietuvos medicinos normą MN 45:2009 „Gydytojas vaikų odontologas. Teisės, pareigos, kompetencija ir atsakomybė“ (pridedama).</text:span></text:p>
      <text:p text:style-name="P19"><text:span text:style-name="T20">2</text:span><text:span text:style-name="T21">.<text:s/></text:span><text:span text:style-name="T22">Pripažįstu</text:span><text:span text:style-name="T23"><text:s/>netekusiais galios:</text:span></text:p>
      <text:p text:style-name="P24"><text:span text:style-name="T25">2.1</text:span><text:span text:style-name="T26">. Lietuvos Respublikos sveikatos apsaugos ministerijos 1997 m. rugsėjo 29 d. įsakymą Nr. 516 „Dėl Lietuvos medicinos normos MN 45:1997 „Gydytojas vaikų stomotologas. Funkcijos, pareigos, kompetencija, teisės ir atsakomybė“ (Žin., 1997, Nr. 91-2296);</text:span></text:p>
      <text:p text:style-name="P27"><text:span text:style-name="T28">2.2</text:span><text:span text:style-name="T29">. Lietuvos Respublikos sveikatos apsaugos ministerijos 2004 m. vasario 20 d. įsakymo Nr. V-79 „Dėl Lietuvos Respublikos sveikatos apsaugos ministro įsakymų pakeitimo“ (Žin., 2004, Nr. 32-1030) 1.54 punktą.</text:span></text:p>
      <text:p text:style-name="P30"/>
      <text:p text:style-name="P31"/>
      <text:p text:style-name="P32"/>
      <text:p text:style-name="P33"><text:span text:style-name="T34">SVEIKATOS APSAUGOS MINISTRAS</text:span><text:span text:style-name="T35"><text:tab/>ALGIS ČAPLIKAS</text:span></text:p>
      <text:soft-page-break/>
      <text:p text:style-name="P36"><text:span text:style-name="T37">PATVIRTINTA</text:span></text:p>
      <text:p text:style-name="P38">Lietuvos Respublikos sveikatos<text:s/></text:p>
      <text:p text:style-name="P39">apsaugos ministro<text:s/></text:p>
      <text:p text:style-name="P40">2009 m. balandžio 15 d.<text:s/></text:p>
      <text:p text:style-name="P41">įsakymu Nr. V-269</text:p>
      <text:p text:style-name="P42"/>
      <text:p text:style-name="P43"><text:span text:style-name="T44">LIETUVOS MEDICINOS NORMA MN 45:2009<text:s/></text:span></text:p>
      <text:p text:style-name="P45">GYDYTOJAS VAIKŲ ODONTOLOGAS<text:s/></text:p>
      <text:p text:style-name="P46"><text:span text:style-name="T47">TEISĖS, PAREIGOS, KOMPETENCIJA IR ATSAKOMYBĖ</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Lietuvos medicinos norma nustato gydytojo vaikų odontologo veiklos sritį, teises, pareigas, kompetenciją ir atsakomybę.</text:span></text:p>
      <text:p text:style-name="P57"><text:span text:style-name="T58">2</text:span><text:span text:style-name="T59">. Ši Lietuvos medicinos norma privaloma gydytojams vaikų odontologams, jų darbdaviams, institucijoms, rengiančioms šiuos specialistus, tobulinančioms jų profesinę kvalifikaciją bei kontroliuojančioms jų veiklą.</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 Lietuvos<text:s/></text:span><text:span text:style-name="T69">medicinos norma parengta vadovaujantis šiais dokumentais:</text:span></text:p>
      <text:p text:style-name="P70"><text:span text:style-name="T71">3.1</text:span><text:span text:style-name="T72">. Lietuvos Respublikos sveikatos sistemos įstatymu (Žin., 1994, Nr. 63-1231; 1998, Nr. 112-3099);</text:span></text:p>
      <text:p text:style-name="P73"><text:span text:style-name="T74">3.2</text:span><text:span text:style-name="T75">. Lietuvos Respublikos odontologijos praktikos įstatymu (Žin., 1996, Nr. 35-855; 2004, Nr. 4-36);</text:span></text:p>
      <text:p text:style-name="P76"><text:span text:style-name="T77">3.3</text:span><text:span text:style-name="T78">. Lietuvos Respublikos pacientų teisių ir žalos sveikatai atlyginimo įstatymu (Žin., 1996, Nr. 102-2317; 2004, Nr. 115-4284);</text:span></text:p>
      <text:p text:style-name="P79"><text:span text:style-name="T80">3.4</text:span><text:span text:style-name="T81">. Lietuvos Respublikos odontologų rūmų įstatymu (Žin., 2004, Nr. 4-35);</text:span></text:p>
      <text:p text:style-name="P82"><text:span text:style-name="T83">3.5</text:span><text:span text:style-name="T84">. Lietuvos Respublikos sveikatos apsaugos ministerijos 1998 m. vasario 19 d. įsakymu Nr. 91 „Dėl Lietuvos higienos normos HN 74-1998 „Odontologijos kabinetai, klinikos. Higienos normos ir taisyklės“ tvirtinimo“ (Žin., 1998, Nr. 20-529);</text:span></text:p>
      <text:p text:style-name="P85"><text:span text:style-name="T86">3.6</text:span><text:span text:style-name="T87">. Lietuvos Respublikos sveikatos apsaugos ministro 2000 m. lapkričio 9 d. įsakymu Nr. 634 „Dėl Bendrųjų reikalavimų medicinos normoms rengti patvirtinimo“ (Žin., 2000, Nr. 100-3192; 2003, Nr. 112-5031);</text:span></text:p>
      <text:p text:style-name="P88"><text:span text:style-name="T89">3.7</text:span><text:span text:style-name="T90">.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91">13-405</text:span></text:a><text:span text:style-name="T92">);</text:span></text:p>
      <text:p text:style-name="P93"><text:span text:style-name="T94">3.8</text:span><text:span text:style-name="T95">. Lietuvos Respublikos sveikatos apsaugos ministro 2001 m. kovo 28 d. įsakymu Nr. 202 „Dėl Lietuvos higienos normos HN 47:1995 „Medicinos įstaigos. Higienos normos ir taisyklės“ reikalavimų vykdymo“ (Žin., 2001, Nr. 29-954);</text:span></text:p>
      <text:p text:style-name="P96"><text:span text:style-name="T97">3.9</text:span><text:span text:style-name="T98">. Lietuvos Respublikos sveikatos apsaugos ministro 2001 m. gruodžio 21 d. įsakymu Nr. 663 „Dėl Lietuvos higienos normos HN 73:2001 „Pagrindinės radiacinės saugos normos patvirtinimo“ (Žin., 2002, Nr. 11-388);</text:span></text:p>
      <text:p text:style-name="P99"><text:span text:style-name="T100">3.10</text:span><text:span text:style-name="T101">. Lietuvos Respublikos sveikatos apsaugos ministro 2008 m. vasario 14 d. įsakymu Nr. V-95 „Dėl Lietuvos higienos normos HN 31:2008 „Radiacinės saugos reikalavimai medicininėje rentgenodiagnostikoje“ patvirtinimo“ (Žin., 2008, Nr. 22-819);</text:span></text:p>
      <text:p text:style-name="P102"><text:span text:style-name="T103">3.11</text:span><text:span text:style-name="T104">. Lietuvos Respublikos sveikatos apsaugos ministro 2008 m. gruodžio 24 d. įsakymu Nr. V-1270 „Dėl Lietuvos higienos normos HN 47-1:2008 „Sveikatos priežiūros įstaigos. Higieninės ir epidemiologinės priežiūros reikalavimai“ patvirtinimo“ (Žin., 2009, Nr. 4-107);</text:span></text:p>
      <text:p text:style-name="P105"><text:span text:style-name="T106">3.12</text:span><text:span text:style-name="T107">. Lietuvos Respublikos sveikatos apsaugos ministro 2003 m. spalio 22 d. įsakymu Nr. V-620 „Dėl Lietuvos medicinos normos MN 101:2003 „Medicinos prietaisų instaliavimo,<text:s/></text:span><text:soft-page-break/><text:span text:style-name="T108">eksploatavimo ir naudojimo tvarka sveikatos priežiūros įstaigose“ patvirtinimo“ (Žin., 2003, Nr. 103-4621);</text:span></text:p>
      <text:p text:style-name="P109"><text:span text:style-name="T110">3.13</text:span><text:span text:style-name="T111">. Lietuvos Respublikos sveikatos apsaugos ministro 2004 m. balandžio 9 d. įsakymu Nr. V-219 „Dėl odontologijos praktikos profesinių kvalifikacijų rūšių“ (Žin., 2004, Nr. 57-2010);</text:span></text:p>
      <text:p text:style-name="P112"><text:span text:style-name="T113">3.14</text:span><text:span text:style-name="T114">.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 88-3236);</text:span></text:p>
      <text:p text:style-name="P115"><text:span text:style-name="T116">3.15</text:span><text:span text:style-name="T117">. Lietuvos Respublikos sveikatos apsaugos ministro 2004 m. rugsėjo 6 d. įsakymu Nr. V-624 „Dėl odontologijos praktikos licencijavimo taisyklių patvirtinimo“ (Žin., 2004, Nr. 137-5006);</text:span></text:p>
      <text:p text:style-name="P118"><text:span text:style-name="T119">3.16</text:span><text:span text:style-name="T120">. Lietuvos Respublikos sveikatos apsaugos ministro 2004 m. spalio 13 d. įsakymu Nr. V-712 „Dėl odontologinės priežiūros (pagalbos) ir burnos priežiūros paslaugų sąrašo patvirtinimo“ (Žin., 2004, Nr. 155-5663);</text:span></text:p>
      <text:p text:style-name="P121"><text:span text:style-name="T122">3.17</text:span><text:span text:style-name="T123">. Lietuvos Respublikos sveikatos apsaugos ministro 2004 m. spalio 21 d. įsakymu Nr. V-738 „Dėl grubių pacientų teisių pažeidimų sąrašo patvirtinimo“ (Žin., 2004, Nr. 157-5730);</text:span></text:p>
      <text:p text:style-name="P124"><text:span text:style-name="T125">3.18</text:span><text:span text:style-name="T126">. Lietuvos Respublikos sveikatos apsaugos ministro 2005 m. rugsėjo 2 d. įsakymu Nr. V-679 „Dėl Lietuvos medicinos normos MN 42:2005 „Gydytojas odontologas. Teisės, pareigos, kompetencija ir atsakomybė“ patvirtinimo“ (Žin., 2005, Nr. 110-4027).</text:span></text:p>
      <text:p text:style-name="P127"/>
      <text:p text:style-name="P128"><text:span text:style-name="T129">III</text:span><text:span text:style-name="T130">.<text:s/></text:span><text:span text:style-name="T131">TERMINAI IR APIBRĖŽIMAI</text:span></text:p>
      <text:p text:style-name="P132"/>
      <text:p text:style-name="P133"><text:span text:style-name="T134">4</text:span><text:span text:style-name="T135">. Šioje Lietuvos medicinos normoje vartojami terminai ir apibrėžimai:</text:span></text:p>
      <text:p text:style-name="P136"><text:span text:style-name="T137">gydytojas vaikų odontologas<text:s/></text:span><text:span text:style-name="T138">– gydytojas odontologas, baigęs vaikų odontologijos rezidentūrą;</text:span></text:p>
      <text:soft-page-break/>
      <text:p text:style-name="P139"><text:span text:style-name="T140">gydytojo vaikų odontologo praktika<text:s/></text:span><text:span text:style-name="T141">– teisės aktų reglamentuota gydytojo vaikų odontologo pagal įgytą profesinę kvalifikaciją ir nustatytą kompetenciją atliekama odontologinė priežiūra (pagalba), apimanti vaikų burnos ir veido-žandikaulių sistemos ligų profilaktiką, diagnostiką, gydymą ir dantų protezavimą.</text:span></text:p>
      <text:p text:style-name="P142"/>
      <text:p text:style-name="P143"><text:span text:style-name="T144">IV</text:span><text:span text:style-name="T145">.<text:s/></text:span><text:span text:style-name="T146">BENDROSIOS NUOSTATOS</text:span></text:p>
      <text:p text:style-name="P147"/>
      <text:p text:style-name="P148"><text:span text:style-name="T149">5</text:span><text:span text:style-name="T150">. Gydytojo vaikų odontologo profesinė kvalifikacija įgyjama baigus vientisąsias universitetines odontologijos studijas ir vaikų odontologijos rezidentūrą. Užsienyje įgyta gydytojo vaikų odontologo profesinė kvalifikacija pripažįstama Lietuvos Respublikos teisės aktų nustatyta tvarka.</text:span></text:p>
      <text:p text:style-name="P151"><text:span text:style-name="T152">6</text:span><text:span text:style-name="T153">. Teisę verstis gydytojo vaikų odontologo praktika Lietuvos Respublikoje turi asmuo, Lietuvos Respublikos teisės aktų nustatyta tvarka įgijęs gydytojo vaikų odontologo profesinę kvalifikaciją ir turintis galiojančią odontologijos praktikos licenciją verstis odontologijos praktika pagal gydytojo vaikų odontologo profesinę kvalifikaciją.</text:span></text:p>
      <text:p text:style-name="P154"><text:span text:style-name="T155">7</text:span><text:span text:style-name="T156">. Gydytojas vaikų odontologas verstis gydytojo vaikų odontologo praktika Lietuvos Respublikoje gali tik asmens sveikatos priežiūros įstaigoje, turinčioje galiojančią licenciją vaikų odontologijos paslaugoms teikti.</text:span></text:p>
      <text:p text:style-name="P157"><text:span text:style-name="T158">8</text:span><text:span text:style-name="T159">. Gydytojas vaikų odontologas dirba savarankiškai, bendradarbiaudamas su kitais asmens ir visuomenės sveikatos priežiūros specialistais.</text:span></text:p>
      <text:p text:style-name="P160"><text:span text:style-name="T161">9</text:span><text:span text:style-name="T162">. Gydytojas vaikų odontologas savo veikloje vadovaujasi Lietuvos Respublikos įstatymais ir kitais teisės aktais, šia medicinos norma, įstaigos, kurioje dirba, įstatais, vidaus darbo tvarkos taisyklėmis ir savo pareigybės aprašymu.</text:span></text:p>
      <text:p text:style-name="P163"/>
      <text:p text:style-name="P164"><text:span text:style-name="T165">V</text:span><text:span text:style-name="T166">.<text:s/></text:span><text:span text:style-name="T167">TEISĖS</text:span></text:p>
      <text:p text:style-name="P168"/>
      <text:p text:style-name="P169"><text:span text:style-name="T170">10</text:span><text:span text:style-name="T171">. Gydytojas vaikų odontologas turi teisę:</text:span></text:p>
      <text:p text:style-name="P172"><text:span text:style-name="T173">10.1</text:span><text:span text:style-name="T174">. verstis gydytojo vaikų odontologo praktika šios medicinos normos ir kitų teisės aktų nustatyta tvarka;</text:span></text:p>
      <text:p text:style-name="P175"><text:span text:style-name="T176">10.2</text:span><text:span text:style-name="T177">. turėti gydytojo odontologo spaudą, išduotą Lietuvos Respublikos teisės aktų nustatyta tvarka;</text:span></text:p>
      <text:p text:style-name="P178"><text:span text:style-name="T179">10.3</text:span><text:span text:style-name="T180">. išrašyti receptus Lietuvos Respublikos teisės aktų nustatyta tvarka;</text:span></text:p>
      <text:p text:style-name="P181"><text:span text:style-name="T182">10.4</text:span><text:span text:style-name="T183">. konsultuoti vaikų odontologijos klausimais Lietuvos Respublikos teisės aktų nustatyta tvarka;</text:span></text:p>
      <text:p text:style-name="P184"><text:span text:style-name="T185">10.5</text:span><text:span text:style-name="T186">. Lietuvos Respublikos sveikatos apsaugos ministerijos nustatyta tvarka pagal savo kompetenciją išduoti asmens sveikatos pažymėjimus;</text:span></text:p>
      <text:p text:style-name="P187"><text:span text:style-name="T188">10.6</text:span><text:span text:style-name="T189">. spręsti laikino nedarbingumo klausimus Lietuvos Respublikos teisės aktų nustatyta tvarka;</text:span></text:p>
      <text:p text:style-name="P190"><text:span text:style-name="T191">10.7</text:span><text:span text:style-name="T192">. nustatyti žmogaus mirties faktą Lietuvos Respublikos teisės aktų nustatyta tvarka;</text:span></text:p>
      <text:p text:style-name="P193"><text:span text:style-name="T194">10.8</text:span><text:span text:style-name="T195">. siųsti pacientus pas gydytojus odontologus specialistus bei kitus sveikatos priežiūros specialistus konsultuotis ir gydytis;</text:span></text:p>
      <text:p text:style-name="P196"><text:span text:style-name="T197">10.9</text:span><text:span text:style-name="T198">. atsisakyti teikti vaikų odontologijos paslaugas, jei tai prieštarauja Odontologo profesinės etikos kodeksui arba gali sukelti realų pavojų paciento ar gydytojo vaikų odontologo gyvybei, išskyrus atvejus, kai teikiama būtinoji medicinos pagalba;</text:span></text:p>
      <text:p text:style-name="P199"><text:span text:style-name="T200">10.10</text:span><text:span text:style-name="T201">. teikti pasiūlymus darbdaviui dėl paslaugų teikimo pacientui, gydymo ir darbo sąlygų gerinimo;</text:span></text:p>
      <text:p text:style-name="P202"><text:span text:style-name="T203">10.11</text:span><text:span text:style-name="T204">. organizuoti vaikų burnos ligų profilaktikos ir burnos sveikatos gerinimo programų vykdymą ir jas vykdyti;</text:span></text:p>
      <text:p text:style-name="P205"><text:span text:style-name="T206">10.12</text:span><text:span text:style-name="T207">. dalyvauti mokslo tiriamojoje ir pedagoginėje veikloje, naujų medicininių ir informacinių technologijų kūrime ir diegime;</text:span></text:p>
      <text:p text:style-name="P208"><text:span text:style-name="T209">10.13</text:span><text:span text:style-name="T210">. gauti darbui būtiną informaciją apie gydomus ir konsultuojamus pacientus Lietuvos Respublikos teisės aktų nustatyta tvarka.</text:span></text:p>
      <text:p text:style-name="P211"><text:span text:style-name="T212">11</text:span><text:span text:style-name="T213">. Gydytojas vaikų odontologas turi ir kitų teisių, nustatytų kitų Lietuvos Respublikos teisės aktų.</text:span></text:p>
      <text:p text:style-name="P214"/>
      <text:p text:style-name="P215"><text:span text:style-name="T216">VI</text:span><text:span text:style-name="T217">.<text:s/></text:span><text:span text:style-name="T218">PAREIGOS</text:span></text:p>
      <text:p text:style-name="P219"/>
      <text:p text:style-name="P220"><text:span text:style-name="T221">12</text:span><text:span text:style-name="T222">. Gydytojas vaikų odontologas privalo:</text:span></text:p>
      <text:p text:style-name="P223"><text:span text:style-name="T224">12.1</text:span><text:span text:style-name="T225">. teikti būtinąją medicinos pagalbą;</text:span></text:p>
      <text:p text:style-name="P226"><text:span text:style-name="T227">12.2</text:span><text:span text:style-name="T228">. gydytojo vaikų odontologo praktika verstis Lietuvos Respublikos įstatymų ir kitų teisės aktų nustatyta tvarka;</text:span></text:p>
      <text:p text:style-name="P229"><text:span text:style-name="T230">12.3</text:span><text:span text:style-name="T231">. laikytis odontologo profesinės etikos principų, gerbti pacientų teises, jų nepažeisti;</text:span></text:p>
      <text:p text:style-name="P232"><text:span text:style-name="T233">12.4</text:span><text:span text:style-name="T234">. tobulinti savo profesinę kvalifikaciją Lietuvos Respublikos teisės aktų nustatyta tvarka;</text:span></text:p>
      <text:p text:style-name="P235"><text:span text:style-name="T236">12.5</text:span><text:span text:style-name="T237">. pagal savo kompetenciją kvalifikuotai tirti, diagnozuoti ir gydyti šios medicinos normos VII skyriuje nurodytas ligas, rekomenduoti ir organizuoti profilaktikos priemones bei užtikrinti teikiamų sveikatos priežiūros paslaugų kokybę;</text:span></text:p>
      <text:p text:style-name="P238"><text:span text:style-name="T239">12.6</text:span><text:span text:style-name="T240">. Lietuvoje taikyti tik įteisintus tyrimo, diagnostikos ir gydymo metodus;</text:span></text:p>
      <text:p text:style-name="P241"><text:span text:style-name="T242">12.7</text:span><text:span text:style-name="T243">. tvarkyti odontologijos praktikos dokumentus Lietuvos Respublikos teisės aktų nustatyta tvarka;</text:span></text:p>
      <text:p text:style-name="P244"><text:span text:style-name="T245">12.8</text:span><text:span text:style-name="T246">. paaiškinti gydytojo vaikų odontologo praktikos aplinkybes Sveikatos apsaugos ministerijos, teisėsaugos institucijų prašymu;</text:span></text:p>
      <text:p text:style-name="P247"><text:span text:style-name="T248">12.9</text:span><text:span text:style-name="T249">. pacientą atsiuntusiam gydytojui odontologui, šeimos gydytojui, gydytojui specialistui raštu pranešti konsultacijos rezultatus, tyrimo duomenis, rekomendacijas,</text:span></text:p>
      <text:p text:style-name="P250"><text:span text:style-name="T251">12.10</text:span><text:span text:style-name="T252">. nepriskirtais jo kompetencijai atvejais siųsti pacientą konsultuotis ir gydytis pas atitinkamos srities specialistą;</text:span></text:p>
      <text:p text:style-name="P253"><text:span text:style-name="T254">12.11</text:span><text:span text:style-name="T255">. bendradarbiauti su kitais asmens bei visuomenės sveikatos priežiūros, slaugos ir socialinės rūpybos darbuotojais bei specialistais;</text:span></text:p>
      <text:p text:style-name="P256"><text:span text:style-name="T257">12.12</text:span><text:span text:style-name="T258">. propaguoti sveiką gyvenseną, ligų profilaktikos ir sveikatos tausojimo ir ugdymo priemones;</text:span></text:p>
      <text:p text:style-name="P259"><text:span text:style-name="T260">12.13</text:span><text:span text:style-name="T261">. įgyvendinti privalomąsias sveikatos programas;</text:span></text:p>
      <text:p text:style-name="P262"><text:span text:style-name="T263">12.14</text:span><text:span text:style-name="T264">. laikytis odontologijos praktikos licencijavimo taisyklių;</text:span></text:p>
      <text:p text:style-name="P265"><text:span text:style-name="T266">12.15</text:span><text:span text:style-name="T267">. naudoti tik medicinos prietaisų saugos techninio reglamento reikalavimus atitinkančius medicinos prietaisus, kurie instaliuojami, naudojami ir prižiūrimi vadovaujantis Lietuvos medicinos norma MN 101:2003 „Medicinos prietaisų instaliavimo, eksploatavimo ir naudojimo tvarka sveikatos priežiūros įstaigose“;</text:span></text:p>
      <text:p text:style-name="P268"><text:span text:style-name="T269">12.16</text:span><text:span text:style-name="T270">. nustatyta tvarka teikti statistikos ir kitus privalomus atskaitomybės duomenis;</text:span></text:p>
      <text:p text:style-name="P271"><text:span text:style-name="T272">12.17</text:span><text:span text:style-name="T273">. laikytis kitų Lietuvos Respublikos teisės aktais nustatytų pareigų.</text:span></text:p>
      <text:p text:style-name="P274"/>
      <text:p text:style-name="P275"><text:span text:style-name="T276">VII</text:span><text:span text:style-name="T277">.<text:s/></text:span><text:span text:style-name="T278">KOMPETENCIJA</text:span></text:p>
      <text:p text:style-name="P279"/>
      <text:p text:style-name="P280"><text:span text:style-name="T281">13</text:span><text:span text:style-name="T282">. Gydytojo vaikų odontologo profesinę kompetenciją sudaro žinios, gebėjimai ir įgūdžiai, kuriuos jis įgyja baigęs gydytojo vaikų odontologo profesinę kvalifikaciją suteikusias studijas, nuolat tobulindamas įgytą profesinę kvalifikaciją, atsižvelgiant į nuolatinę odontologijos mokslo ir praktikos pažangą.</text:span></text:p>
      <text:p text:style-name="P283"><text:span text:style-name="T284">13.1</text:span><text:span text:style-name="T285">. Gydytojas vaikų odontologas turi žinoti:</text:span></text:p>
      <text:p text:style-name="P286"><text:span text:style-name="T287">13.1.1</text:span><text:span text:style-name="T288">. vaikų organizmo anatomiją ir fiziologiją, vaiko amžiaus periodų fizinę ir psichomotorinę raidą;</text:span></text:p>
      <text:p text:style-name="P289"><text:span text:style-name="T290">13.1.2</text:span><text:span text:style-name="T291">. vaikų ligų pagrindus, paveldimas vaikų ligas ir sindromus;</text:span></text:p>
      <text:p text:style-name="P292"><text:span text:style-name="T293">13.1.3</text:span><text:span text:style-name="T294">. užkrečiamųjų ligų profilaktikos priemones, AIDS, virusinio hepatito ir kitų infekcinių ligų profilaktikos priemones, infekcijos kontrolę;</text:span></text:p>
      <text:p text:style-name="P295"><text:span text:style-name="T296">13.1.4</text:span><text:span text:style-name="T297">. aplinkos ekologijos ir higienos pagrindus;</text:span></text:p>
      <text:p text:style-name="P298"><text:span text:style-name="T299">13.1.5</text:span><text:span text:style-name="T300">. visuomenės sveikatos bendruosius principus;</text:span></text:p>
      <text:p text:style-name="P301"><text:span text:style-name="T302">13.1.6</text:span><text:span text:style-name="T303">. fundamentinės epidemiologijos pagrindus;</text:span></text:p>
      <text:p text:style-name="P304"><text:span text:style-name="T305">13.1.7</text:span><text:span text:style-name="T306">. Lietuvos sveikatos politikos pagrindus;</text:span></text:p>
      <text:p text:style-name="P307"><text:span text:style-name="T308">13.1.8</text:span><text:span text:style-name="T309">. mokslinio tyrimo planavimo pagrindus;</text:span></text:p>
      <text:p text:style-name="P310"><text:span text:style-name="T311">13.1.9</text:span><text:span text:style-name="T312">. pacientų teises ir pareigas;</text:span></text:p>
      <text:p text:style-name="P313"><text:span text:style-name="T314">13.1.10</text:span><text:span text:style-name="T315">. odontologinės priežiūros (pagalbos) organizavimo pagrindus ir sąlygas;</text:span></text:p>
      <text:p text:style-name="P316"><text:span text:style-name="T317">13.1.11</text:span><text:span text:style-name="T318">. sveikatos teisės, sveikatos ekonomikos bei vadybos pagrindus, sveikatos draudimo sistemą;</text:span></text:p>
      <text:p text:style-name="P319"><text:span text:style-name="T320">13.1.12</text:span><text:span text:style-name="T321">. saugos darbe ir sveikatos saugos organizavimą bei valdymo teisinius pagrindus;</text:span></text:p>
      <text:p text:style-name="P322"><text:span text:style-name="T323">13.1.13</text:span><text:span text:style-name="T324">. biomedicininių tyrimų etikos reikalavimus;</text:span></text:p>
      <text:p text:style-name="P325"><text:span text:style-name="T326">13.1.14</text:span><text:span text:style-name="T327">. profesinių ligų ir nelaimingų atsitikimų darbe profilaktikos tvarką, nustatytą Lietuvos Respublikos įstatymų ir kitų teisės aktų;</text:span></text:p>
      <text:p text:style-name="P328"><text:span text:style-name="T329">13.1.15</text:span><text:span text:style-name="T330">. aseptikos ir antiseptikos pagrindus;</text:span></text:p>
      <text:p text:style-name="P331"><text:span text:style-name="T332">13.1.16</text:span><text:span text:style-name="T333">. farmakologijos pagrindus, vaistų, susijusių su odontologijos praktika ir odontologinių ligų gydymu, farmakologiją;</text:span></text:p>
      <text:p text:style-name="P334"><text:span text:style-name="T335">13.1.17</text:span><text:span text:style-name="T336">. veido kaulų, žandikaulių ir dantų diagnostinę radiologiją, radiologinių tyrimų rezultatų ir radiogramų analizę;</text:span></text:p>
      <text:p text:style-name="P337"><text:span text:style-name="T338">13.1.18</text:span><text:span text:style-name="T339">. darbo su jonizuojančiosios spinduliuotės šaltiniais reikalavimus, radiacinio saugumo užtikrinimo sąlygas;</text:span></text:p>
      <text:p text:style-name="P340"><text:span text:style-name="T341">13.1.19</text:span><text:span text:style-name="T342">. odontologinių ligų profilaktikos programų projektų rengimą, programų diegimo organizavimą, efektyvumo vertinimą.</text:span></text:p>
      <text:p text:style-name="P343"><text:span text:style-name="T344">13.2</text:span><text:span text:style-name="T345">. Gydytojas vaikų odontologas turi išmanyti:</text:span></text:p>
      <text:p text:style-name="P346"><text:span text:style-name="T347">13.2.1</text:span><text:span text:style-name="T348">. vaikų burnos ligas jų klasifikacijas ir rizikos veiksnius;</text:span></text:p>
      <text:p text:style-name="P349"><text:span text:style-name="T350">13.2.2</text:span><text:span text:style-name="T351">. vaikų burnos ligų etiologiją, patogenezę, kliniką, diagnostiką, gydymo ir profilaktikos metodus;</text:span></text:p>
      <text:p text:style-name="P352"><text:span text:style-name="T353">13.2.3</text:span><text:span text:style-name="T354">. vaikų bendros ir burnos sveikatos tyrimo metodus, vaiko organizmo ypatumus;</text:span></text:p>
      <text:p text:style-name="P355"><text:span text:style-name="T356">13.2.4</text:span><text:span text:style-name="T357">. vaikų infekcines ir paveldimas ligas, susijusias su burnos patologija;</text:span></text:p>
      <text:p text:style-name="P358"><text:span text:style-name="T359">13.2.5</text:span><text:span text:style-name="T360">. vaikų dantų vystymosi, dygimo ir kaitos ypatumus;</text:span></text:p>
      <text:p text:style-name="P361"><text:span text:style-name="T362">13.2.6</text:span><text:span text:style-name="T363">. sunkias vaikų ligas ir būkles;</text:span></text:p>
      <text:p text:style-name="P364"><text:span text:style-name="T365">13.2.7</text:span><text:span text:style-name="T366">. vaikų psichologijos ir bendravimo ypatumus;</text:span></text:p>
      <text:p text:style-name="P367"><text:span text:style-name="T368">13.2.8</text:span><text:span text:style-name="T369">. vaikų, sergančių sunkiomis bendrinėmis ligomis, odontologinio gydymo ypatumus;</text:span></text:p>
      <text:p text:style-name="P370"><text:span text:style-name="T371">13.2.9</text:span><text:span text:style-name="T372">. vaikų, turinčių fizinę ir psichinę negalią, odontologinio gydymo ypatumus;</text:span></text:p>
      <text:p text:style-name="P373"><text:span text:style-name="T374">13.2.10</text:span><text:span text:style-name="T375">. vaikų infekcinio endokardito profilaktiką;</text:span></text:p>
      <text:p text:style-name="P376"><text:span text:style-name="T377">13.2.11</text:span><text:span text:style-name="T378">. ekstremalias organizmo būkles ir kaip elgtis jų metu (suteikti pagalbą);</text:span></text:p>
      <text:p text:style-name="P379"><text:span text:style-name="T380">13.2.12</text:span><text:span text:style-name="T381">. anafilaksinio šoko gydymo principus;</text:span></text:p>
      <text:p text:style-name="P382"><text:span text:style-name="T383">13.2.13</text:span><text:span text:style-name="T384">. odontologinių ligų epidemiologijos pagrindus;</text:span></text:p>
      <text:p text:style-name="P385"><text:span text:style-name="T386">13.2.14</text:span><text:span text:style-name="T387">. medžiagas, vietinio ir sisteminio poveikio medikamentus, kitas priemones, naudojamas vaikų odontologijoje;</text:span></text:p>
      <text:p text:style-name="P388"><text:span text:style-name="T389">13.2.15</text:span><text:span text:style-name="T390">. vaikų dantų gydymo baimės įvertinimo būdus, jos valdymo metodus;</text:span></text:p>
      <text:p text:style-name="P391"><text:span text:style-name="T392">13.2.16</text:span><text:span text:style-name="T393">. vaikų elgesio valdymą dantų gydymo metu, naudoti etiškai ir mediciniškai priimtinus vaikų elgesio kontrolės būdus;</text:span></text:p>
      <text:p text:style-name="P394"><text:span text:style-name="T395">13.2.17</text:span><text:span text:style-name="T396">. vaikų odontologinio gydymo plano sudarymo metodiką;</text:span></text:p>
      <text:p text:style-name="P397"><text:span text:style-name="T398">13.2.18</text:span><text:span text:style-name="T399">. stipriai pažeistų vaikų dantų restauracijos principus;</text:span></text:p>
      <text:p text:style-name="P400"><text:span text:style-name="T401">13.2.19</text:span><text:span text:style-name="T402">. ortodontinio gydymo indikacijas;</text:span></text:p>
      <text:p text:style-name="P403"><text:span text:style-name="T404">13.2.20</text:span><text:span text:style-name="T405">. vietos dantų lanke nuolatiniams dantims užlaikymo ir vaikų dantų protezavimo indikacijas;</text:span></text:p>
      <text:p text:style-name="P406"><text:span text:style-name="T407">13.2.21</text:span><text:span text:style-name="T408">. medicininės statistikos pagrindus;</text:span></text:p>
      <text:p text:style-name="P409"><text:span text:style-name="T410">13.2.22</text:span><text:span text:style-name="T411">. vaikų dantų ėduonies rizikos laipsnių nustatymo metodiką;</text:span></text:p>
      <text:p text:style-name="P412"><text:span text:style-name="T413">13.2.23</text:span><text:span text:style-name="T414">. vaikų dantų gydymo bendroje nejautroje indikacijas;</text:span></text:p>
      <text:p text:style-name="P415"><text:span text:style-name="T416">13.2.24</text:span><text:span text:style-name="T417">. vaikų endodontinio gydymo komplikacijas, jų gydymo galimybes;</text:span></text:p>
      <text:p text:style-name="P418"><text:span text:style-name="T419">13.2.25</text:span><text:span text:style-name="T420">. profilaktinį fluoro poveikį, jo veikimo mechanizmą, terapines ir toksines fluoro dozes;</text:span></text:p>
      <text:p text:style-name="P421"><text:span text:style-name="T422">13.2.26</text:span><text:span text:style-name="T423">. apsinuodijimo fluoru kliniką ir pirmosios pagalbos suteikimo principus.</text:span></text:p>
      <text:p text:style-name="P424"><text:span text:style-name="T425">13.3</text:span><text:span text:style-name="T426">. Gydytojas vaikų odontologas turi gebėti:</text:span></text:p>
      <text:p text:style-name="P427"><text:span text:style-name="T428">13.3.1</text:span><text:span text:style-name="T429">. įvertinti vaiko sveikatos būklę, išsiaiškinti vaiko sveikatos problemas, susijusias su vaiko burnos patologija;</text:span></text:p>
      <text:p text:style-name="P430"><text:span text:style-name="T431">13.3.2</text:span><text:span text:style-name="T432">. parengti asmens profilaktikos programas, parinkti ir taikyti profilaktikos metodus bei profilaktikos priemones, mažinančias burnos ligų paplitimą, vykdyti išankstinę, pirminę ir antrinę burnos ligų profilaktiką);</text:span></text:p>
      <text:p text:style-name="P433"><text:span text:style-name="T434">13.3.3</text:span><text:span text:style-name="T435">. vertinti pasirinktų burnos ligų profilaktikos programų ir metodų efektyvumą;</text:span></text:p>
      <text:p text:style-name="P436"><text:span text:style-name="T437">13.3.4</text:span><text:span text:style-name="T438">. parengti burnos ligų profilaktikos programų projektus įvairioms vaikų amžiaus grupėms, organizuoti burnos ligų profilaktikos programas ikimokyklinėse ir mokyklinėse vaikų ugdymo įstaigose ir analizuoti vaikų burnos būklės tyrimo rezultatus;</text:span></text:p>
      <text:p text:style-name="P439"><text:span text:style-name="T440">13.3.5</text:span><text:span text:style-name="T441">. taikyti vaikams profilaktikos metodus pagal dantų ėduonies rizikos laipsnius;</text:span></text:p>
      <text:p text:style-name="P442"><text:span text:style-name="T443">13.3.6</text:span><text:span text:style-name="T444">. vertinti vaikų burnos higienos būklę pagal atitinkamus indeksus (OHI, OHI-S, PLI);</text:span></text:p>
      <text:p text:style-name="P445"><text:span text:style-name="T446">13.3.7</text:span><text:span text:style-name="T447">. nustatyti vaikų dantų karieso paplitimą ir intensyvumą, vertinti vaikų periodonto būklę Pasaulio sveikatos organizacijos rekomenduojamais indeksais (KPI, kp, KPI+kp, CPITN, PMA, PI);</text:span></text:p>
      <text:p text:style-name="P448"><text:span text:style-name="T449">13.3.8</text:span><text:span text:style-name="T450">. atlikti vaikams premedikaciją ir sąmoningą sedaciją įstaigoje, užtikrinančioje reanimacijos II paslaugą;</text:span></text:p>
      <text:p text:style-name="P451"><text:span text:style-name="T452">13.3.9</text:span><text:span text:style-name="T453">. taikyti vietinę nejautrą;</text:span></text:p>
      <text:p text:style-name="P454"><text:span text:style-name="T455">13.3.10</text:span><text:span text:style-name="T456">. gydyti vaikų dantis taikydamas visišką nejautrą;</text:span></text:p>
      <text:p text:style-name="P457"><text:span text:style-name="T458">13.3.11</text:span><text:span text:style-name="T459">. nustatyti galimas vaikų burnos ligų ankstyvąsias komplikacijas ir būkles, keliančias pavojų ar grėsmę vaiko sveikatai arba gyvybei;</text:span></text:p>
      <text:p text:style-name="P460"><text:span text:style-name="T461">13.3.12</text:span><text:span text:style-name="T462">. bendrauti su vaikais ir jų tėvais ar globėjais;</text:span></text:p>
      <text:p text:style-name="P463"><text:span text:style-name="T464">13.3.13</text:span><text:span text:style-name="T465">. bendrauti su vaikais, turinčiais fizinę ir psichinę negalią;</text:span></text:p>
      <text:p text:style-name="P466"><text:span text:style-name="T467">13.3.14</text:span><text:span text:style-name="T468">. suteikti pagalbą esant ekstremalioms organizmo būklėms (ištikus bronchinės astmos, hipoglikemijos, epilepsijos priepuoliams, ūmiai apsinuodijus fluoro preparatais) ir kitoms būklėms, kurios negydomos gali tapti pavojingos gyvybei.</text:span></text:p>
      <text:p text:style-name="P469"><text:span text:style-name="T470">13.4</text:span><text:span text:style-name="T471">. Gydytojas vaikų odontologas turi mokėti diagnozuoti ir gydyti šias vaikų dantų ligas:</text:span></text:p>
      <text:p text:style-name="P472"><text:span text:style-name="T473">13.4.1</text:span><text:span text:style-name="T474">. dantų raidos ir dygimo sutrikimus K00;</text:span></text:p>
      <text:p text:style-name="P475"><text:span text:style-name="T476">13.4.2</text:span><text:span text:style-name="T477">. įstrigusius, sumuštus ir įmuštus dantis K01;</text:span></text:p>
      <text:p text:style-name="P478"><text:span text:style-name="T479">13.4.3</text:span><text:span text:style-name="T480">. ankstyvą, aktyvų, daugybinį vaikų dantų kariesą K02;</text:span></text:p>
      <text:p text:style-name="P481"><text:span text:style-name="T482">13.4.4</text:span><text:span text:style-name="T483">. kitas nekariozines vaikų kietųjų danties audinių ligas (emalio ir dentino defektus, erozijas, abfrakcijas, abrazijas, fluorozę, hipoplaziją) K03;</text:span></text:p>
      <text:p text:style-name="P484"><text:span text:style-name="T485">13.4.5</text:span><text:span text:style-name="T486">. gydyti daugiasistemius genetinius dantų pakenkimus, morfologines ir kitas dantų ligas K00;</text:span></text:p>
      <text:p text:style-name="P487"><text:span text:style-name="T488">13.4.6</text:span><text:span text:style-name="T489">. vaikų pulpos ir periapikalinių audinių ligas pieniniame, mišriame ir nuolatiniame sąkandyje, esant nesuformuotai šakniai ir neužsidariusiai šaknies viršūnei (apeksogenezės ir apeksofikacijos metodika) K04;</text:span></text:p>
      <text:p text:style-name="P490"><text:span text:style-name="T491">13.4.7</text:span><text:span text:style-name="T492">. diagnozuoti ir konservatyviai gydyti vaikų gingivitus ir periodontitus K05; K06;</text:span></text:p>
      <text:p text:style-name="P493"><text:span text:style-name="T494">13.4.8</text:span><text:span text:style-name="T495">. nustatyti vaikų ortodontinio gydymo indikacijas ir taikyti profilaktines priemones;</text:span></text:p>
      <text:p text:style-name="P496"><text:span text:style-name="T497">13.4.9</text:span><text:span text:style-name="T498">. diagnozuoti ir gydyti vaikų burnos gleivinės ligas K12;</text:span></text:p>
      <text:p text:style-name="P499"><text:span text:style-name="T500">13.4.10</text:span><text:span text:style-name="T501">. diagnozuoti ir gydyti vaikų lūpų ligas K13;</text:span></text:p>
      <text:p text:style-name="P502"><text:span text:style-name="T503">13.4.11</text:span><text:span text:style-name="T504">. diagnozuoti priešvėžį vaikų burnoje ir veido žandikaulių sistemoje K14;</text:span></text:p>
      <text:p text:style-name="P505"><text:span text:style-name="T506">13.4.12</text:span><text:span text:style-name="T507">. diagnozuoti vaikų seilių liaukų ir limfinės sistemos patologiją K11;</text:span></text:p>
      <text:p text:style-name="P508"><text:span text:style-name="T509">13.4.13</text:span><text:span text:style-name="T510">. diagnozuoti ir gydyti vaikų liežuvio ligas K14;</text:span></text:p>
      <text:p text:style-name="P511"><text:span text:style-name="T512">13.4.14</text:span><text:span text:style-name="T513">. diagnozuoti ir gydyti vaikų veido žandikaulių srities uždegimus (periodontinę, endosalinę ir subperiostinę uždegimo išplitimo fazes) K10;</text:span></text:p>
      <text:p text:style-name="P514"><text:span text:style-name="T515">13.4.15</text:span><text:span text:style-name="T516">. atlikti vaikų dantų okliuzinių paviršių korekciją, prišlifuoti dantis, naudoti profilaktinius ortodontinius aparatus, aktyvuoti nuimamus aparatus bei įtvarus;</text:span></text:p>
      <text:p text:style-name="P517"><text:span text:style-name="T518">13.4.16</text:span><text:span text:style-name="T519">. atlikti ir vertinti dantų diagnostinį radiologinį tyrimą, dantų radiogramą;</text:span></text:p>
      <text:p text:style-name="P520"><text:span text:style-name="T521">13.4.17</text:span><text:span text:style-name="T522">. diagnozuoti ir gydyti sudėtingas vaikų dantų traumas (išnirimus, įmušimus, išmušimus, panirimus, komplikuotus vainiko lūžius), atstatydamas dantis, uždėdamas įtvarus, taikydamas endodontinį ir bendrinį gydymą, danties restauraciją ir tolesnį stebėjimą K08;</text:span></text:p>
      <text:p text:style-name="P523"><text:span text:style-name="T524">13.4.18</text:span><text:span text:style-name="T525">. taikyti celuloidinius ir standartinius plieno vainikėlius vaikų pieninių dantų restauracijai, esant indikacijoms atlikti nuolatinio danties protezavimą;</text:span></text:p>
      <text:p text:style-name="P526"><text:span text:style-name="T527">13.4.19</text:span><text:span text:style-name="T528">. esant indikacijoms šalinti vaikų pieninius dantis ir atlikti nesudėtingą nuolatinio danties rovimą;</text:span></text:p>
      <text:p text:style-name="P529"><text:span text:style-name="T530">13.4.20</text:span><text:span text:style-name="T531">. paruošti vaiko burną profesionalioms profilaktikos procedūroms ir atlikti profilaktikos procedūras;</text:span></text:p>
      <text:p text:style-name="P532"><text:span text:style-name="T533">13.4.21</text:span><text:span text:style-name="T534">. gydyti vaikų, sergančių sunkiomis bendrinėmis ligomis, burnos ligas;</text:span></text:p>
      <text:p text:style-name="P535"><text:span text:style-name="T536">13.4.22</text:span><text:span text:style-name="T537">. analizuoti mokslinio tyrimo duomenis ir juos pritaikyti praktinėje veikloje.</text:span></text:p>
      <text:p text:style-name="P538"/>
      <text:p text:style-name="P539"><text:span text:style-name="T540">VIII</text:span><text:span text:style-name="T541">.<text:s/></text:span><text:span text:style-name="T542">ATSAKOMYBĖ</text:span></text:p>
      <text:p text:style-name="P543"/>
      <text:p text:style-name="P544"><text:span text:style-name="T545">14</text:span><text:span text:style-name="T546">. Gydytojas vaikų odontologas už padarytas klaidas, aplaidumą, netinkamą jam priskirtų funkcijų atlikimą ar Odontologų profesinės etikos kodekso nustatytų reikalavimų pažeidimą, taip pat už pareigų viršijimą atsako Lietuvos Respublikos teisės aktų nustatyta tvarka.</text:span></text:p>
      <text:p text:style-name="P547"/>
      <text:p text:style-name="P548"><text:span text:style-name="T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5T15:31:00Z</meta:creation-date>
    <dc:date>2023-07-05T15:31:00Z</dc:date>
    <meta:template xlink:href="Normal.dotm" xlink:type="simple"/>
    <meta:editing-cycles>2</meta:editing-cycles>
    <meta:editing-duration>PT0S</meta:editing-duration>
    <meta:document-statistic meta:page-count="13" meta:paragraph-count="222" meta:word-count="2820" meta:character-count="19833" meta:row-count="453" meta:non-whitespace-character-count="17235"/>
  </office:meta>
</office:document-meta>
</file>