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9 „DĖL SARTŲ REGIONINIO PARKO APSAUGOS REGLAMENTO PATVIRTINIMO“ PAKEITIMO</text:p>
      <text:p text:style-name="P6"/>
      <text:p text:style-name="P7">2009 m. balandžio 17 d. Nr. D1-194</text:p>
      <text:p text:style-name="P8">Vilnius</text:p>
      <text:p text:style-name="P9"/>
      <text:p text:style-name="P10"><text:span text:style-name="T11">Pakeiči</text:span>u Sartų regioninio parko apsaugos reglamentą, patvirtintą Lietuvos Respublikos aplinkos ministro 2002 m. rugpjūčio 10 d. įsakymu Nr. 429 „Dėl Sartų regioninio parko apsaugos reglamento patvirtinimo“ (Žin., 2002, Nr.<text:s/><text:a xlink:href="https://www.e-tar.lt/portal/lt/legalAct/TAR.AB522D025EA7" office:target-frame-name="_blank" xlink:show="new"><text:span text:style-name="T12">86-3728</text:span></text:a>; 2007, Nr.<text:s/><text:a xlink:href="https://www.e-tar.lt/portal/lt/legalAct/TAR.9ABC0DA99D41" office:target-frame-name="_blank" xlink:show="new"><text:span text:style-name="T13">120-4937</text:span></text:a>), ir 33-1 punktą išdėstau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2" meta:paragraph-count="8" meta:word-count="217" meta:character-count="1702" meta:row-count="42" meta:non-whitespace-character-count="1493"/>
  </office:meta>
</office:document-meta>
</file>