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11 „DĖL ASVEJOS REGIONINIO PARKO APSAUGOS REGLAMENTO PATVIRTINIMO“ PAKEITIMO</text:p>
      <text:p text:style-name="P6"/>
      <text:p text:style-name="P7">2009 m. balandžio 17 d. Nr. D1-175</text:p>
      <text:p text:style-name="P8">Vilnius</text:p>
      <text:p text:style-name="P9"/>
      <text:p text:style-name="P10"><text:span text:style-name="T11">Pakeiči</text:span>u Asvejos regioninio parko apsaugos reglamentą, patvirtintą Lietuvos Respublikos aplinkos ministro 2002 m. rugpjūčio 10 d. įsakymu Nr. 411 „Dėl Asvejos regioninio parko apsaugos reglamento patvirtinimo“ (Žin., 2002, Nr.<text:s/><text:a xlink:href="https://www.e-tar.lt/portal/lt/legalAct/TAR.17D753C3B86B" office:target-frame-name="_blank" xlink:show="new"><text:span text:style-name="T12">86-3710</text:span></text:a>; 2007, Nr.<text:s/><text:a xlink:href="https://www.e-tar.lt/portal/lt/legalAct/TAR.BE335E98D6ED" office:target-frame-name="_blank" xlink:show="new"><text:span text:style-name="T13">120-4919</text:span></text:a>), ir išdėstau 33-1 punktą taip:</text:p>
      <text:p text:style-name="P14">„33-1.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5">Kilnojamieji nameliai gali būti įrengiami kempinguose, teritorijų planavimo dokumentuose numatytose vietose ir teisės aktuose numatytais atvejais.“</text:p>
      <text:p text:style-name="P16"/>
      <text:p text:style-name="P17"/>
      <text:p text:style-name="P18">APLINKOS MINISTRAS<text: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3-08-24T05:25:00Z</meta:creation-date>
    <dc:date>2023-08-24T05:25:00Z</dc:date>
    <meta:template xlink:href="Normal.dotm" xlink:type="simple"/>
    <meta:editing-cycles>2</meta:editing-cycles>
    <meta:editing-duration>PT0S</meta:editing-duration>
    <meta:document-statistic meta:page-count="2" meta:paragraph-count="18" meta:word-count="218" meta:character-count="1697" meta:row-count="62" meta:non-whitespace-character-count="1497"/>
  </office:meta>
</office:document-meta>
</file>