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position="super 62.5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2.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/text:p>
      <text:p text:style-name="P3">STATUTAS</text:p>
      <text:p text:style-name="P4"/>
      <text:p text:style-name="P5"><text:span text:style-name="T6">DĖL SEIMO STATUTO 15</text:span><text:span text:style-name="T7">3</text:span><text:span text:style-name="T8"><text:s/>STRAIPSNIO PAKEITIMO</text:span></text:p>
      <text:p text:style-name="P9"/>
      <text:p text:style-name="P10">2009 m. balandžio 23 d. Nr. XI-228</text:p>
      <text:p text:style-name="P11">Vilnius</text:p>
      <text:p text:style-name="P12"/>
      <text:p text:style-name="P13">(Žin., 1994, Nr.<text:s/><text:a xlink:href="https://www.e-tar.lt/portal/lt/legalAct/TAR.123B53F30F70" office:target-frame-name="_blank" xlink:show="new"><text:span text:style-name="T14">15-249</text:span></text:a>; 1999, Nr.<text:s/><text:a xlink:href="https://www.e-tar.lt/portal/lt/legalAct/TAR.86CB9006CC7F" office:target-frame-name="_blank" xlink:show="new"><text:span text:style-name="T15">5-97</text:span></text:a>; 2005, Nr.<text:s/><text:a xlink:href="https://www.e-tar.lt/portal/lt/legalAct/TAR.076B9991877C" office:target-frame-name="_blank" xlink:show="new"><text:span text:style-name="T16">153-5645</text:span></text:a>; 2008, Nr.<text:s/><text:a xlink:href="https://www.e-tar.lt/portal/lt/legalAct/TAR.33BA0A3BB47D" office:target-frame-name="_blank" xlink:show="new"><text:span text:style-name="T17">135-5244</text:span></text:a>)</text:p>
      <text:p text:style-name="P18"/>
      <text:p text:style-name="P19"><text:span text:style-name="T20">1</text:span><text:span text:style-name="T21"><text:s/>straipsnis.<text:s/></text:span><text:span text:style-name="T22">15</text:span><text:span text:style-name="T23">3</text:span><text:span text:style-name="T24"><text:s/>straipsnio 1, 2, 3 ir 5 dalių pakeitimas</text:span></text:p>
      <text:p text:style-name="P25">1. 15<text:span text:style-name="T26">3</text:span><text:s/>straipsnio 1 dalyje vietoj skaičiaus „3“ įrašyti skaičių „2“ ir šią dalį išdėstyti taip:</text:p>
      <text:p text:style-name="P27">„1. Seimo Pirmininkui reprezentacijos išlaidoms<text:s/>apmokėti kiekvieną mėnesį atsiskaitytinai skiriama 2 VMDU dydžio suma.“</text:p>
      <text:p text:style-name="P28">2. 15<text:span text:style-name="T29">3</text:span><text:s/>straipsnio 2 dalyje vietoj skaičiaus „1“ įrašyti skaičių „0,7“ ir šią dalį išdėstyti taip:</text:p>
      <text:p text:style-name="P30">„2. Seimo Pirmininko pavaduotojams reprezentacijos išlaidoms apmokėti kiekvieną mėnesį atsiskaitytinai skiriama 0,7 VMDU dydžio suma.“</text:p>
      <text:p text:style-name="P31">3. 15<text:span text:style-name="T32">3</text:span><text:s/>straipsnio 3 dalyje vietoj skaičiaus „1,7“ įrašyti skaičių „1,5“ ir šią dalį išdėstyti taip:</text:p>
      <text:p text:style-name="P33">„3. Seimo nariams išlaidoms, susijusioms su jų parlamentine veikla, kiekvieną mėnesį<text:s/>atsiskaitytinai skiriama 1,5 VMDU dydžio suma.“</text:p>
      <text:p text:style-name="P34">4. Pakeisti 15<text:span text:style-name="T35">3</text:span><text:s/>straipsnio 5 dalį ir ją išdėstyti taip:</text:p>
      <text:p text:style-name="P36">„5. Seimo vadovams, opozicijos lyderiui, komitetų, komisijų pirmininkams ir jų pavaduotojams, pakomitečių pirmininkams, frakcijų seniūnams ir<text:s/>jų pavaduotojams už naudojimąsi tarnybiniais telefonais kiekvieną mėnesį kompensuojama 0,2 VMDU dydžio suma.“</text:p>
      <text:p text:style-name="P37"/>
      <text:p text:style-name="P38"><text:span text:style-name="T39">2</text:span><text:span text:style-name="T40"><text:s/>straipsnis.<text:s/></text:span><text:span text:style-name="T41">Statuto galiojimas</text:span></text:p>
      <text:p text:style-name="P42">1. Šis statutas įsigalioja 2009 m. gegužės 1 d. ir galioja iki 2010 m. gruodžio 31 d.</text:p>
      <text:p text:style-name="P43">2. Nuo 2011 m. sausio 1 d. galioja iki šio statuto įsigaliojimo galiojusios Seimo statuto 15<text:span text:style-name="T44">3</text:span><text:s/>straipsnio 1, 2, 3 ir 5 dalių redakcijos (Žin., 2008, Nr.<text:s/><text:a xlink:href="https://www.e-tar.lt/portal/lt/legalAct/TAR.33BA0A3BB47D" office:target-frame-name="_blank" xlink:show="new"><text:span text:style-name="T45">135-5244</text:span></text:a>).</text:p>
      <text:p text:style-name="P46"/>
      <text:p text:style-name="P47"/>
      <text:p text:style-name="P48">SEIMO PIRMININKAS<text:s/><text:tab/>ARŪNAS VALINSKAS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23T22:18:00Z</meta:creation-date>
    <dc:date>2015-06-23T22:18:00Z</dc:date>
    <meta:template xlink:href="Normal" xlink:type="simple"/>
    <meta:editing-cycles>2</meta:editing-cycles>
    <meta:editing-duration>PT0S</meta:editing-duration>
    <meta:document-statistic meta:page-count="1" meta:paragraph-count="30" meta:word-count="297" meta:character-count="2029" meta:row-count="97" meta:non-whitespace-character-count="1762"/>
  </office:meta>
</office:document-meta>
</file>