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5 M. GRUODŽIO 15 D. ĮSAKYMO Nr. V-975 „DĖL LIETUVOS MEDICINOS NORMOS MN 55:2005 „GYDYTOJAS KARDIOLOGAS. TEISĖS, PAREIGOS, KOMPETENCIJA IR ATSAKOMYBĖ“ PATVIRTINIMO“ PAKEITIMO</text:p>
      <text:p text:style-name="P6"/>
      <text:p text:style-name="P7">2009 m. balandžio 15 d. Nr. V-283</text:p>
      <text:p text:style-name="P8">Vilnius</text:p>
      <text:p text:style-name="P9"/>
      <text:p text:style-name="P10"/>
      <text:p text:style-name="P11"><text:span text:style-name="T12">Pakeiči</text:span>u Lietuvos medicinos normą MN 55:2005 „Gydytojas kardiologas. Teisės, pareigos, kompetencija ir atsakomybė“, patvirtintą Lietuvos Respublikos sveikatos apsaugos ministro 2005 m. gruodžio 15 d. įsakymu Nr. V-975 „Dėl Lietuvos medicinos normos MN 55:2005 „Gydytojas kardiologas. Teisės, pareigos, kompetencija ir atsakomybė“ patvirtinimo“ (Žin., 2005, Nr.<text:s/><text:a xlink:href="https://www.e-tar.lt/portal/lt/legalAct/TAR.3D895E95200C" office:target-frame-name="_blank" xlink:show="new"><text:span text:style-name="T13">151-5565</text:span></text:a>):</text:p>
      <text:p text:style-name="P14">1. pripažįstu netekusia galios 17 punkto paskutiniąją pastraipą;</text:p>
      <text:p text:style-name="P15">2. papildau šiuo 17<text:span text:style-name="T16">1</text:span><text:s/>punktu:</text:p>
      <text:p text:style-name="P17">„17<text:span text:style-name="T18">1</text:span>. Papildomai pasirengęs gydytojas kardiologas gali atlikti ir įvertinti aortos ir jos šakų, viršutinės ir apatinės venos diagnostikos bei gydomąsias angioplastikos procedūras ir atlikęs ne mažiau kaip 300 diagnostinių koronarografijų ir 100 gydomųjų intervencinės kardiologijos procedūrų ir / ar 50 gydomųjų ir 50 diagnostinių elektrofiziologinių procedūrų ir / ar 50 elektrokardiostimuliatoriaus implantavimo procedūrų, procedūras, nurodytas 17.4–17.6, 17.9, 17.10, 17.12–17.18 punktuose, gali atlikti ir vaikams.“</text:p>
      <text:p text:style-name="P19"/>
      <text:p text:style-name="P20"/>
      <text:p text:style-name="P21"/>
      <text:p text:style-name="P22">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6-13T12:38:00Z</meta:creation-date>
    <dc:date>2016-06-13T12:38:00Z</dc:date>
    <meta:template xlink:href="Normal.dotm" xlink:type="simple"/>
    <meta:editing-cycles>2</meta:editing-cycles>
    <meta:editing-duration>PT0S</meta:editing-duration>
    <meta:document-statistic meta:page-count="1" meta:paragraph-count="12" meta:word-count="186" meta:character-count="1462" meta:row-count="46" meta:non-whitespace-character-count="1288"/>
  </office:meta>
</office:document-meta>
</file>