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text:s/></text:span><text:span text:style-name="T17">VYRIAUSYBĖs 2001 m. birželio 11 d. nutarimo Nr. 697 „Dėl mažmeninės prekybos Taisyklių patvirtinimo“ pakeitimo</text:span></text:p>
      <text:p text:style-name="Normal"/>
      <text:p text:style-name="P18">2009 m. balandžio 15 d. Nr. 282</text:p>
      <text:p text:style-name="P19">Vilnius</text:p>
      <text:p text:style-name="P20"/>
      <text:p text:style-name="P21">Lietuvos Respublikos Vyriausybė<text:span text:style-name="T22"><text:s/></text:span><text:span text:style-name="T23">nutari</text:span>a<text:span text:style-name="T24">:</text:span></text:p>
      <text:p text:style-name="P25">1. Pakeisti Mažmeninės prekybos taisykles, patvirtintas Lietuvos Respublikos Vyriausybės 2001 m. birželio 11 d. nutarimu Nr. 697 „Dėl Mažmeninės prekybos taisyklių patvirtinimo“ (Žin., 2001, Nr.<text:s/><text:a xlink:href="https://www.e-tar.lt/portal/lt/legalAct/TAR.5810831B52F5" office:target-frame-name="_blank" xlink:show="new"><text:span text:style-name="T26">51-1778</text:span></text:a>; 2005, Nr.<text:s/><text:a xlink:href="https://www.e-tar.lt/portal/lt/legalAct/TAR.28BDE333519C" office:target-frame-name="_blank" xlink:show="new"><text:span text:style-name="T27">87-3263</text:span></text:a>):</text:p>
      <text:p text:style-name="P28">1.1. Pripažinti netekusiais galios 5 ir 6 punktus.</text:p>
      <text:p text:style-name="P29">1.2. Papildyti 7 punktą nauja šeštąja pastraipa (ankstesniąją šeštąją pastraipą laikant septintąja pastraipa):<text:s/></text:p>
      <text:p text:style-name="P30">„<text:span text:style-name="T31">Prekyvietė</text:span><text:s/>– 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oje reguliariai arba tam tikromis savaitės dienomis fiziniai ir juridiniai asmenys, sumokėję prekyvietę administruojančio asmens nustatytą mokestį, parduoda žemės ūkio ir maisto produktus, gyvus gyvūnus, miško gėrybes, augalus ir kitas ne maisto, taip pat naudotas prekes.“</text:p>
      <text:p text:style-name="P32">1.3. Įrašyti 23 punkte vietoj žodžio „salėje“ žodžius „vietose (parduotuvėse, kioskuose, prekyvietėse ir kitur)“.</text:p>
      <text:p text:style-name="P33">2. Pavesti Žemės ūkio ministerijai per 15 darbo dienų nuo šio nutarimo įsigaliojimo:</text:p>
      <text:p text:style-name="P34">2.1. suderinus su Sveikatos apsaugos ministerija ir Valstybine maisto ir veterinarijos tarnyba, parengti ir patvirtinti Prekyviečių, prekiaujančių žemės ūkio ir maisto produktais, darbo taisykles;</text:p>
      <text:p text:style-name="P35">2.2. suderinus su Valstybine maisto ir veterinarijos tarnyba, parengti ir patvirtinti teisės aktus, reikalingus prekybos savos gamybos žemės ūkio ir maisto produktais, kuriais viešosiose vietose prekiauja ūkininkai, bitininkai ir kiti šių produktų gamintojai, reikalavimams supaprastinti ir šiai prekybai plėsti.<text:s/></text:p>
      <text:p text:style-name="P36"/>
      <text:p text:style-name="P37"/>
      <text:p text:style-name="P38"/>
      <text:p text:style-name="P39">MINISTRAS PIRMININKAS<text:tab/>ANDRIUS KUBILIUS</text:p>
      <text:p text:style-name="Normal"/>
      <text:p text:style-name="Normal"/>
      <text:p text:style-name="Normal"/>
      <text:p text:style-name="P40">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4T18:31:00Z</meta:creation-date>
    <dc:date>2023-05-04T18:31:00Z</dc:date>
    <meta:print-date>2009-04-20T08:19:00Z</meta:print-date>
    <meta:template xlink:href="Normal.dotm" xlink:type="simple"/>
    <meta:editing-cycles>2</meta:editing-cycles>
    <meta:editing-duration>PT0S</meta:editing-duration>
    <meta:document-statistic meta:page-count="2" meta:paragraph-count="4" meta:word-count="332" meta:character-count="2227" meta:row-count="15" meta:non-whitespace-character-count="1899"/>
  </office:meta>
</office:document-meta>
</file>