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margin-left="1.5in" fo:text-indent="-1.1062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0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AVIVALDYBIŲ TARYBŲ RINKIMŲ ĮSTATYMO 45 STRAIPSNIO PAKEITIMO ĮSTATYMAS</text:span></text:p>
      <text:p text:style-name="P4"/>
      <text:p text:style-name="P5">2009 m. balandžio 16 d. Nr. XI-222</text:p>
      <text:p text:style-name="P6">Vilnius</text:p>
      <text:p text:style-name="P7"/>
      <text:p text:style-name="P8">(Žin., 1994, Nr.<text:s/><text:a xlink:href="https://www.e-tar.lt/portal/lt/legalAct/TAR.336A4B109EBC" office:target-frame-name="_blank" xlink:show="new"><text:span text:style-name="T9">53-996</text:span></text:a>; 2006, Nr.<text:s/><text:a xlink:href="https://www.e-tar.lt/portal/lt/legalAct/TAR.087E5E39B4E3" office:target-frame-name="_blank" xlink:show="new"><text:span text:style-name="T10">143-5445</text:span></text:a>)</text:p>
      <text:p text:style-name="P11"/>
      <text:p text:style-name="P12"><text:span text:style-name="T13">1</text:span><text:span text:style-name="T14"><text:s/>straipsnis.<text:s/></text:span><text:span text:style-name="T15">45 straipsnio pakeitimas</text:span></text:p>
      <text:p text:style-name="P16">Pakeisti 45 straipsnį ir jį išdėstyti taip:</text:p>
      <text:p text:style-name="P17"/>
      <text:p text:style-name="P18"><text:span text:style-name="T19">„</text:span><text:span text:style-name="T20">45</text:span><text:span text:style-name="T21"><text:s/>straipsnis.<text:s/></text:span><text:span text:style-name="T22">Kandidatų į savivaldybių taryb</text:span><text:span text:style-name="T23">ų narius teisė būti atleistiems nuo darbo ar tarnybinių pareigų rinkimų agitacijos kampanijos laiku</text:span></text:p>
      <text:p text:style-name="P24">1. Kandidatas į savivaldybės tarybos narius rinkimų agitacijos kampanijos laiku, bet ne ilgiau kaip 30 dienų jo rašytiniu prašymu atleidžiamas nuo darbo<text:s/>ar tarnybinių pareigų. Prašymas atleisti nuo darbo ar tarnybinių pareigų pateikiamas asmeniui, turinčiam teisę suteikti atostogas.</text:p>
      <text:p text:style-name="P25">2. Šio straipsnio 1 dalies nuostatos netaikomos kandidatui į savivaldybės tarybos narius, kuris eina Respublikos Prezidento ar Seimo nario pareigas. Kandidato į savivaldybės tarybos narius, kuris eina Vyriausybės nario pareigas, atleidimo nuo tarnybinių pareigų tvarka nustatyta Vyriausybės įstatyme.“</text:p>
      <text:p text:style-name="P26"/>
      <text:p text:style-name="P27"><text:span text:style-name="T28">Skelbiu šį Lietuvos Respublikos Seimo priimtą įstatymą.</text:span></text:p>
      <text:p text:style-name="P29"/>
      <text:p text:style-name="P30"/>
      <text:p text:style-name="P31">RESPUBLIKOS PREZIDENTAS<text:s/><text:tab/>VALDAS ADAMKUS</text:p>
      <text:p text:style-name="Normal"/>
      <text:p text:style-name="P3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800 LIETUVOS RESPUBLIKOS SAVIVALDYBIŲ TARYBŲ RINKIMŲ ĮSTATYMO 45 STRAIPSNIO PAKEITIMO ĮSTATYMAS</dc:title>
    <meta:initial-creator>Rima</meta:initial-creator>
    <dc:creator>adlibuser</dc:creator>
    <meta:creation-date>2022-08-31T21:34:00Z</meta:creation-date>
    <dc:date>2022-08-31T21:34:00Z</dc:date>
    <meta:template xlink:href="Normal.dotm" xlink:type="simple"/>
    <meta:editing-cycles>2</meta:editing-cycles>
    <meta:editing-duration>PT0S</meta:editing-duration>
    <meta:document-statistic meta:page-count="2" meta:paragraph-count="11" meta:word-count="158" meta:character-count="1296" meta:row-count="34" meta:non-whitespace-character-count="1149"/>
  </office:meta>
</office:document-meta>
</file>