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7 M. GEGUŽĖS 11 D. ĮSAKYMO NR. B1-463 „DĖL PASIUTLIGĖS KONTROLĖS REIKALAVIMŲ PATVIRTINIMO“ PAKEITIMO</text:p>
      <text:p text:style-name="P8"/>
      <text:p text:style-name="P9">2009 m. balandžio 9 d. Nr. B1-168</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2003 m. gegužės 26 d. Europos Parlamento ir Tarybos reglamentu (EB) Nr. 998/2003 dėl gyvūnų sveikatos reikalavimų, taikomų ne komerciniam naminių gyvūnėlių judėjimui, ir iš dalies keičiančiu Tarybos direktyvą 92/65/EEB (OL<text:s/></text:span><text:span text:style-name="T18">2004 m. specialusis leidimas</text:span><text:span text:style-name="T19">, 3 skyrius, 39 tomas, p. 75), su paskutiniais pakeitimais, padarytais 2008 m. lapkričio 18 d. Komisijos reglamentu (EB) Nr.1144/2008 (OL 2008 L 308, p. 15),</text:span></text:p>
      <text:p text:style-name="P20"><text:span text:style-name="T21">pakeičiu</text:span><text:span text:style-name="T22"><text:s/>Valstybinės maisto ir veterinarijos tarnybos direktoriaus 2007 m. gegužės 11 d. įsakymu Nr. B1-463 „Dėl Pasiutligės kontrolės reikalavimų patvirtinimo“ (Žin., 2007, Nr.<text:s/></text:span><text:a xlink:href="https://www.e-tar.lt/portal/lt/legalAct/TAR.26AB259ACAE7" office:target-frame-name="_blank" xlink:show="new"><text:span text:style-name="T23">55-2165</text:span></text:a><text:span text:style-name="T24">) patvirtintų Pasiutligės kontrolės reikalavimų 25 punktą ir išdėstau jį taip:</text:span></text:p>
      <text:p text:style-name="P25"><text:span text:style-name="T26">„</text:span><text:span text:style-name="T27">25</text:span><text:span text:style-name="T28">. Prekyba gyvūnais turi atitikti gyvūnų sveikatos reikalavimus, nurodytus 2003 m. gegužės 26 d. Europos Parlamento ir Tarybos reglamente (EB) 998/2003 dėl gyvūnų sveikatos reikalavimų, taikomų nekomerciniam naminių gyvūnėlių judėjimui, ir iš dalies keičiančiame Tarybos direktyvą 92/65/EEB (OL<text:s/></text:span><text:span text:style-name="T29">2004 m. specialusis leidimas</text:span><text:span text:style-name="T30">, 3 skyrius, 39 tomas, p. 75), su paskutiniais pakeitimais, padarytais 2008 m. lapkričio 18 d. Komisijos reglamentu (EB) Nr. 1144/2008 (OL 2008 L 308, p. 15),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text:s/></text:span><text:span text:style-name="T31">2004 m. specialusis leidimas</text:span><text:span text:style-name="T32">, 3 skyrius, 13 tomas, p. 154), su paskutiniais pakeitimais, padarytais 2008 m. liepos 15 d. Tarybos direktyva 2008/73/EB (OL 2008 L 219, p. 40). Leidžiama iš Europos Sąjungos šalių įvežti nevakcinuotus nuo pasiutligės jaunesnius nei 3 mėnesių amžiaus šunis, kates ir šeškus, jei juos lydi gyvūno augintinio pasas, jie buvo laikomi kilmės vietoje nuo gimimo ir neturėjo kontaktų su laukiniai gyvūnais, kurie galėjo būti užsikrėtę pasiutlige, arba jei jie vežami kartu su vakcinuota motina, nuo kurios jie yra dar priklausomi.“</text:span></text:p>
      <text:p text:style-name="P33"/>
      <text:p text:style-name="P34"/>
      <text:p text:style-name="P35"><text:span text:style-name="T36">DIREKTORIUS</text:span><text:span text:style-name="T3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22T17:47:00Z</meta:creation-date>
    <dc:date>2016-03-22T17:47:00Z</dc:date>
    <meta:template xlink:href="Normal.dotm" xlink:type="simple"/>
    <meta:editing-cycles>2</meta:editing-cycles>
    <meta:editing-duration>PT0S</meta:editing-duration>
    <meta:document-statistic meta:page-count="1" meta:paragraph-count="34" meta:word-count="358" meta:character-count="2775" meta:row-count="111" meta:non-whitespace-character-count="2451"/>
  </office:meta>
</office:document-meta>
</file>