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1 M. GEGUŽĖS 25 D. ĮSAKYMO NR. 299 „DĖL KVALIFIKACINIŲ REIKALAVIMŲ LIETUVOS NACIONALINĖS SVEIKATOS SISTEMOS BIUDŽETINIŲ IR VIEŠŲJŲ ĮSTAIGŲ, JŲ PADALINIŲ IR FILIALŲ VADOVAMS TVIRTINIMO“ PAKEITIMO</text:p>
      <text:p text:style-name="P7"/>
      <text:p text:style-name="P8">2009 m. balandžio 7 d. Nr. V-254</text:p>
      <text:p text:style-name="P9">Vilnius</text:p>
      <text:p text:style-name="P10"/>
      <text:p text:style-name="P11"/>
      <text:p text:style-name="P12"><text:span text:style-name="T13">Pakeičiu<text:s/></text:span><text:span text:style-name="T14">Kvalifikacinius reikalavimus Lietuvos nacionalinės sveikatos sistemos biudžetinių ir viešųjų įstaigų, jų padalinių ir filialų vadovams, patvirtintus Lietuvos Respublikos sveikatos apsaugos ministro 2001 m. gegužės 25 d. įsakymu Nr. 299 „Dėl Kvalifikacinių reikalavimų Lietuvos nacionalinės sveikatos sistemos biudžetinių ir viešųjų įstaigų, jų padalinių ir filialų vadovams tvirtinimo“ (Žin., 2001, Nr.<text:s/></text:span><text:a xlink:href="https://www.e-tar.lt/portal/lt/legalAct/TAR.8CEB0E36C8A6" office:target-frame-name="_blank" xlink:show="new"><text:span text:style-name="T15">47-1641</text:span></text:a><text:span text:style-name="T16">; 2003, Nr.<text:s/></text:span><text:a xlink:href="https://www.e-tar.lt/portal/lt/legalAct/TAR.4F17FD7EA004" office:target-frame-name="_blank" xlink:show="new"><text:span text:style-name="T17">71-3259</text:span></text:a><text:span text:style-name="T18">, Nr.<text:s/></text:span><text:a xlink:href="https://www.e-tar.lt/portal/lt/legalAct/TAR.49C5016D0EFB" office:target-frame-name="_blank" xlink:show="new"><text:span text:style-name="T19">89-4048</text:span></text:a><text:span text:style-name="T20">; 2007, Nr.<text:s/></text:span><text:a xlink:href="https://www.e-tar.lt/portal/lt/legalAct/TAR.83461A48EC96" office:target-frame-name="_blank" xlink:show="new"><text:span text:style-name="T21">40-1507</text:span></text:a><text:span text:style-name="T22">; 2008, Nr.<text:s/></text:span><text:a xlink:href="https://www.e-tar.lt/portal/lt/legalAct/TAR.7444E452B032" office:target-frame-name="_blank" xlink:show="new"><text:span text:style-name="T23">21-769</text:span></text:a><text:span text:style-name="T24">), ir išdėstau 4 punktą taip:</text:span></text:p>
      <text:p text:style-name="P25"><text:span text:style-name="T26">„</text:span><text:span text:style-name="T27">4</text:span><text:span text:style-name="T28">. Išsimokslinimas: turėti aukštąjį universitetinį ar jam prilygintą socialinių mokslų studijų srities teisės, vadybos ir verslo administravimo, viešojo administravimo, ekonomikos studijų krypčių ar biomedicinos mokslų studijų srities medicinos, odontologijos, farmacijos, visuomenės sveikatos, slaugos ar reabilitacijos studijų krypčių išsilavinimą (magistro kvalifikacinį laipsnį). Viešųjų įstaigų, kurių steigėjai yra universitetas kartu su Sveikatos apsaugos ministerija, vadovui privalomas mokslo laipsnis. Savivaldybės visuomenės sveikatos priežiūros įstaigų vadovai privalo turėti aukštąjį universitetinį socialinių mokslų studijų srities teisės, vadybos ir verslo administravimo, viešojo administravimo, ekonomikos studijų krypčių ar biomedicinos mokslų studijų srities medicinos, odontologijos, farmacijos, visuomenės sveikatos, slaugos ar reabilitacijos studijų krypčių išsilavinimą (bakalauro ar magistro kvalifikacinį laipsnį). Savivaldybės, kurioje gyvena mažiau nei 40 000 gyventojų, visuomenės sveikatos priežiūros įstaigų vadovu iki 2015 metų gali dirbti asmuo, turintis aukštojo neuniversitetinio medicininio, visuomenės sveikatos, odontologijos, farmacijos ar slaugos profesinio bakalauro kvalifikacinį laipsnį.“</text:span></text:p>
      <text:p text:style-name="P29"/>
      <text:p text:style-name="P30"/>
      <text:p text:style-name="P31"/>
      <text:p text:style-name="P32"><text:span text:style-name="T33">SVEIKATOS APSAUGOS MINISTRAS</text:span><text:span text:style-name="T34"><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5-11T21:31:00Z</meta:creation-date>
    <dc:date>2018-05-11T21:31:00Z</dc:date>
    <meta:template xlink:href="Normal.dotm" xlink:type="simple"/>
    <meta:editing-cycles>2</meta:editing-cycles>
    <meta:editing-duration>PT0S</meta:editing-duration>
    <meta:document-statistic meta:page-count="1" meta:paragraph-count="20" meta:word-count="334" meta:character-count="2569" meta:row-count="75" meta:non-whitespace-character-count="2255"/>
  </office:meta>
</office:document-meta>
</file>