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GRUODŽIO 4 D. ĮSAKYMO NR. A1-402 „DĖL SAVIVALDYBIŲ ADMINISTRACIJOMS SKIRTŲ VALSTYBĖS BIUDŽETO LĖŠŲ VALSTYBINĖMS ŠALPOS IŠMOKOMS BEI IŠMOKOMS VAIKAMS MOKĖTI IR ADMINISTRUOTI PASKIRSTYMO, PERVEDIMO, TIKSLINIMO, NAUDOJIMO, ATSISKAITYMO IR KONTROLĖS TVARKOS APRAŠO PATVIRTINIMO“ PAKEITIMO</text:p>
      <text:p text:style-name="P6"/>
      <text:p text:style-name="P7">2009 m. balandžio 10 d. Nr. A1-255</text:p>
      <text:p text:style-name="P8">Vilnius</text:p>
      <text:p text:style-name="P9"/>
      <text:p text:style-name="P10"/>
      <text:p text:style-name="P11">Vadovaudamasis Lietuvos Respublikos išmokų vaikams įstatymo 4 straipsnio pakeitimo ir papildymo įstatymu (Žin., 2009, Nr.<text:s/><text:a xlink:href="https://www.e-tar.lt/portal/lt/legalAct/TAR.87D718AF8B13" office:target-frame-name="_blank" xlink:show="new"><text:span text:style-name="T12">25-982</text:span></text:a>),</text:p>
      <text:p text:style-name="P13"><text:span text:style-name="T14">pakeičiu</text:span><text:s/>Lietuvos Respublikos socialinės apsaugos ir darbo ministro 2008 m. gruodžio 4 d. įsakymą Nr. A1-402 „Dėl Savivaldybių administracijoms skirtų valstybės biudžeto lėšų valstybinėms šalpos išmokoms bei išmokoms vaikams mokėti ir administruoti paskirstymo, pervedimo, tikslinimo, naudojimo, atsiskaitymo ir kontrolės tvarkos aprašo patvirtinimo“ (Žin., 2008, Nr.<text:s/><text:a xlink:href="https://www.e-tar.lt/portal/lt/legalAct/TAR.597633A4411B" office:target-frame-name="_blank" xlink:show="new"><text:span text:style-name="T15">142-5668</text:span></text:a>):</text:p>
      <text:p text:style-name="P16">1. Išdėstau 3.1 punktą taip:</text:p>
      <text:p text:style-name="P17">„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p>
      <text:p text:style-name="P18">2. Nurodytu įsakymu patvirtintame Savivaldybių administracijoms skirtų valstybės biudžeto lėšų valstybinėms šalpos išmokoms bei išmokoms vaikams mokėti ir administruoti paskirstymo, pervedimo, tikslinimo, naudojimo, atsiskaitymo ir kontrolės tvarkos apraše:</text:p>
      <text:p text:style-name="P19">2.1. Išdėstau 3 punktą taip:</text:p>
      <text:p text:style-name="P20">„3. Išmokoms vaikams administruoti skiriama nuo 2 iki 4 procentų išmokoms vaikams mokėti per metus skirtų lėšų. Šalpos išmokoms administruoti skiriama iki 4 procentų šalpos išmokoms mokėti per metus skirtų lėšų. Lėšos, skirtos šalpos išmokoms ir išmokoms vaikams administruoti, kiekvienais metais patvirtinamos Lietuvos Respublikos socialinės apsaugos ir darbo ministro įsakymu iki biudžetinių metų pradžios, įvertinus valstybės biudžeto finansines galimybes bei šio biudžeto lėšų, skirtų šioms išmokoms administruoti, panaudojimo tikslingumą ir teisingumą savivaldybių administracijose praėjusiais metais“.</text:p>
      <text:p text:style-name="P21">2.2. Išdėstau 5 punktą taip:</text:p>
      <text:p text:style-name="P22">„5. Pasirašius Sutartį ir patvirtinus išlaidų sąmatą, departamentas savivaldybių administracijoms perveda valstybės biudžeto lėšas, skirtas šalpos išmokoms bei išmokoms vaikams mokėti ir administruoti kas mėnesį Sutartyje nustatytais terminais ir tvarka“.</text:p>
      <text:p text:style-name="P23">2.3. Išdėstau 9 punktą taip:</text:p>
      <text:p text:style-name="P24">„9. Padidinus savivaldybės administracijai socialinės apsaugos ir darbo ministro įsakymu metams skirtas lėšas šalpos išmokoms bei išmokoms vaikams mokėti, atitinkamai didinamos lėšos, skirtos šioms išmokoms administruoti. Mažinant lėšas, skirtas šalpos išmokoms bei išmokoms vaikams mokėti, atitinkamai mažinamos lėšos, skirtos šioms išmokoms administruoti, kad jos neviršytų nustatyto procento dydžio nuo šalpos išmokoms bei išmokoms vaikams mokėti per metus skirtų lėšų“.</text:p>
      <text:p text:style-name="P25">2.4. Pripažįstu netekusiu galios šio aprašo 17 punktą.</text:p>
      <text:p text:style-name="P26">2.5. Išdėstau 19.2 punktą taip:</text:p>
      <text:p text:style-name="P27">„19.2. Lietuvos Respublikos socialinės apsaugos ir darbo ministro 2008 m. lapkričio 26 d. įsakymo Nr. A1-383 „Dėl duomenų apie savivaldybių administracijoms valstybinėms šalpos išmokoms bei išmokoms vaikams administruoti skirtų lėšų panaudojimą ataskaitų formų ir jų pildymo tvarkos aprašo patvirtinimo“ nustatyta tvarka pagal patvirtintas ataskaitų formas;“.</text:p>
      <text:p text:style-name="P28">2.6. Išdėstau 20.2 punktą taip:</text:p>
      <text:p text:style-name="P29">„20.2. Lietuvos Respublikos socialinės apsaugos ir darbo ministro 2008 m. lapkričio 26 d. įsakymo Nr. A1-383 „Dėl duomenų apie savivaldybių administracijoms valstybinėms šalpos išmokoms bei išmokoms vaikams administruoti skirtų lėšų panaudojimą ataskaitų formų ir jų pildymo tvarkos aprašo patvirtinimo“ nustatyta tvarka pagal patvirtintas ataskaitų formas;“.</text:p>
      <text:p text:style-name="P30"/>
      <text:p text:style-name="P31"/>
      <text:p text:style-name="P32"/>
      <text:p text:style-name="P33">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5-28T08:05:00Z</meta:creation-date>
    <dc:date>2015-05-28T08:05:00Z</dc:date>
    <meta:template xlink:href="Normal" xlink:type="simple"/>
    <meta:editing-cycles>2</meta:editing-cycles>
    <meta:editing-duration>PT0S</meta:editing-duration>
    <meta:document-statistic meta:page-count="2" meta:paragraph-count="26" meta:word-count="558" meta:character-count="4485" meta:row-count="119" meta:non-whitespace-character-count="3953"/>
  </office:meta>
</office:document-meta>
</file>