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UŽSIENIO REIKALŲ MINISTRO</text:p>
      <text:p text:style-name="P3">ĮSAKYMAS</text:p>
      <text:p text:style-name="P4"/>
      <text:p text:style-name="P5">DĖL LIETUVOS RESPUBLIKOS UŽSIENIO REIKALŲ MINISTRO 2007 M. LIEPOS 18 D. ĮSAKYMO NR. V-79 „DĖL KONSULINIŲ PAREIGŪNŲ, ATLIEKANČIŲ NOTARINIUS VEIKSMUS, PRIVALOMOJO CIVILINĖS ATSAKOMYBĖS DRAUDIMO TVARKOS APRAŠO PATVIRTINIMO“ PAKEITIMO</text:p>
      <text:p text:style-name="P6"/>
      <text:p text:style-name="P7">2009 m. balandžio 3 d. Nr. V-60</text:p>
      <text:p text:style-name="P8">Vilnius</text:p>
      <text:p text:style-name="P9"/>
      <text:p text:style-name="P10"/>
      <text:p text:style-name="P11"><text:span text:style-name="T12">Pakeičiu</text:span><text:s/>Konsulinių pareigūnų, atliekančių notarinius veiksmus, privalomojo civilinės atsakomybės draudimo tvarkos aprašą, patvirtintą Lietuvos Respublikos užsienio reikalų ministro 2007 m. liepos 18 d. įsakymu Nr. V-79 „Dėl Konsulinių pareigūnų, atliekančių notarinius veiksmus, privalomojo civilinės atsakomybės draudimo tvarkos aprašo patvirtinimo“ (Žin., 2007, Nr.<text:s/><text:a xlink:href="https://www.e-tar.lt/portal/lt/legalAct/TAR.04B2C3F9BA9F" office:target-frame-name="_blank" xlink:show="new"><text:span text:style-name="T13">82-3389</text:span></text:a>), ir įrašau 11 punkte vietoj skaičiaus „200 000“ skaičių „100 000“ ir vietoj skaičiaus „500 000“ skaičių „300 000“.</text:p>
      <text:p text:style-name="P14"/>
      <text:p text:style-name="P15"/>
      <text:p text:style-name="P16"/>
      <text:p text:style-name="P17">UŽSIENIO REIKALŲ MINISTRAS<text:s/><text:tab/>VYGAUDAS UŠA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CLUSadmin</dc:creator>
    <meta:creation-date>2015-09-20T14:24:00Z</meta:creation-date>
    <dc:date>2015-09-20T14:24:00Z</dc: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51" meta:row-count="32" meta:non-whitespace-character-count="838"/>
  </office:meta>
</office:document-meta>
</file>