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28 D. NUTARIMO NR. 801 „DĖL IŠMOKŲ VAIKAMS SKYRIMO IR MOKĖJIMO NUOSTATŲ PATVIRTINIMO“ PAKEITIMO</text:span></text:p>
      <text:p text:style-name="Normal"/>
      <text:p text:style-name="P14">2009 m. balandžio 1 d. Nr. 245</text:p>
      <text:p text:style-name="P15">Vilnius</text:p>
      <text:p text:style-name="P16"/>
      <text:p text:style-name="P17">Lietuvos Respublikos Vyriausybė<text:span text:style-name="T18"><text:s/></text:span><text:span text:style-name="T19">nutari</text:span>a:</text:p>
      <text:p text:style-name="P20">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1">100-3724</text:span></text:a>; 2006, Nr.<text:s/><text:a xlink:href="https://www.e-tar.lt/portal/lt/legalAct/TAR.864F8B0FED00" office:target-frame-name="_blank" xlink:show="new"><text:span text:style-name="T22">111-4226</text:span></text:a>; 2008, Nr.<text:a xlink:href="https://www.e-tar.lt/portal/lt/legalAct/TAR.561951CCC833" office:target-frame-name="_blank" xlink:show="new"><text:span text:style-name="T23">137-5420</text:span></text:a>):<text:s/></text:p>
      <text:p text:style-name="P24">1.1. Išdėstyti 1 punktą taip:</text:p>
      <text:p text:style-name="P25">„1. Išmokų vaikams skyrimo ir mokėjimo nuostatai (toliau vadinama – Nuostatai) reglamentuoja Lietuvos Respublikos išmokų vaikams įstatymo (Žin., 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Nuostatuose vartojamos sąvokos atitinka Išmokų vaikams įstatyme ir kituose Lietuvos Respublikos teisės aktuose vartojamas sąvokas.“</text:p>
      <text:p text:style-name="P26">1.2.<text:span text:style-name="T27"><text:s/></text:span>Išdėstyti<text:s/><text:span text:style-name="T28">12 punktą taip</text:span>:</text:p>
      <text:p text:style-name="P29">„12.<text:span text:style-name="T30"><text:s/>Kreipiantis dėl išmokos vaikui paskyrimo, atsižvelgiant į aplinkybes, lemiančias asmens teisę į išmoką (toliau vadinama – aplinkybės) būtina:</text:span></text:p>
      <text:p text:style-name="P31"><text:span text:style-name="T32">12.1</text:span><text:span text:style-name="T33">. pateikti mokymo įstaigos pažymą, jeigu vyresnis kaip 18 metų asmuo mokosi;</text:span></text:p>
      <text:p text:style-name="P34">12.2. prašyme nurodyti ištuokos datą, jeigu vaiko tėvai yra nutraukę santuoką;</text:p>
      <text:p text:style-name="P35">12.3. prašyme nurodyti duomenis apie šeimos vidutinių mėnesio pajamų, nustatytų Lietuvos Respublikos piniginės socialinės paramos nepasiturinčioms šeimoms ir vieniems gyvenantiems asmenims įstatymo 15 straipsnyje ir tenkančių vienam šeimos nariui per mėnesį, dydį per praėjusius kalendorinius metus;</text:p>
      <text:p text:style-name="P36">12.4. pateikti praėjusių 12 kalendorinių mėnesių iki kreipimosi dėl išmokos mėnesio šeimos pajamų, nustatytų Lietuvos Respublikos piniginės socialinės paramos nepasiturinčioms šeimoms ir vieniems gyvenantiems asmenims įstatymo 15 straipsnyje, dydį patvirtinančius dokumentus, jeigu šeimos vidutinės mėnesio pajamos, palyginti su praėjusiais kalendoriniais metais gautomis pajamomis, sumažėjo.“</text:p>
      <text:p text:style-name="P37">1.3. Išdėstyti 15 punktą taip:</text:p>
      <text:p text:style-name="P38">„15. Kreipiantis dėl vienkartinės išmokos įsikurti, atsižvelgiant į aplinkybes, būtina:</text:p>
      <text:p text:style-name="P39">15.1. pateikti dokumentus apie globos (rūpybos) nustatymą;</text:p>
      <text:p text:style-name="P40">15.2. pateikti teismo sprendimą dėl nepilnamečio pripažinimo veiksniu, jeigu vaikas emancipuotas;</text:p>
      <text:p text:style-name="P41">15.3. prašyme nurodyti santuokos datą, jeigu nepilnametis yra įregistravęs santuoką.“</text:p>
      <text:p text:style-name="P42">1.4. Išdėstyti 24 punktą taip:</text:p>
      <text:p text:style-name="P43">„<text:span text:style-name="T44">24</text:span>.<text:s/><text:span text:style-name="T45">Pasibaigus kiekvienam kalendorinių metų ketvirčiui, bet ne vėliau kaip iki kito ketvirčio pirmojo mėnesio 25 dienos,<text:s/></text:span><text:span text:style-name="T46">socialin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47">64-2429</text:span></text:a><text:span text:style-name="T48">), pateikia<text:s/></text:span><text:span text:style-name="T49">Valstybinei mokesčių inspekcijai prie Finansų ministerijos (toliau vadinama – Valstybinė mokesčių inspekcija) užklausą dėl Valstybinės mokesčių inspekcijos turimų duomenų apie naujų gavėjų, kuriems per praėjusį laikotarpį buvo paskirta išmoka vaikui, ir jų šeimos narių gautas pajamas. Išmokos vaikui gavėjų ir jų šeimos narių asmens duomenys Valstybinei mokesčių inspekcijai neteikiami tais<text:s/></text:span><text:soft-page-break/><text:span text:style-name="T50">atvejais, kai išmoka vaikui skiriama vaikui iki 3 metų, vaikui iš šeimos, auginančios tris ir daugiau vaikų, arba globojamam (rūpinamam) vaikui, kuriam mokama globos (rūpybos) išmoka ir (ar) našlaičių pensija.“</text:span></text:p>
      <text:p text:style-name="P51">1.5. Išdėstyti 25 punktą taip:</text:p>
      <text:p text:style-name="P52">„25. Vienkartinės išmokos vaikui, vienkartinės išmokos įsikurti ir vienkartinės išmokos nėščiai moteriai dydis apskaičiuojamas pagal teisės į išmoką atsiradimo dieną galiojančius išmokos ir<text:s/><text:span text:style-name="T53">bazinės socialinės išmokos</text:span><text:s/><text:span text:style-name="T54">dydžius.</text:span><text:s/>Išmokos vaikui, išmokos privalomosios tarnybos kario vaikui ir globos (rūpybos) išmokos dydis apskaičiuojamas pagal<text:s/><text:span text:style-name="T55">tą mėnesį, už kurį išmoka mokama,</text:span><text:span text:style-name="T56"><text:s/></text:span><text:span text:style-name="T57">galiojančius išmokos ir bazinės socialinės išmokos dydžius</text:span>.“</text:p>
      <text:p text:style-name="P58">1.6. Išdėstyti 27 punktą taip:</text:p>
      <text:p text:style-name="P59"><text:span text:style-name="T60">„</text:span><text:span text:style-name="T61">27</text:span><text:span text:style-name="T62">. Savivaldybės administracija, priėmusi sprendimą skirti išmoką vaikui:</text:span></text:p>
      <text:p text:style-name="P63"><text:span text:style-name="T64">27.1</text:span><text:span text:style-name="T65">. jos mokėjimą vykdo iki atsiranda aplinkybės, turinčios įtakos išmokos dydžio pasikeitimui, išmokos mokėjimo sustabdymui ar nutraukimui;</text:span></text:p>
      <text:p text:style-name="P66"><text:span text:style-name="T67">27.2</text:span><text:span text:style-name="T68">. nustato 12 mėnesių išmokos vaikui mokėjimo terminą tuo atveju, kai šeimoje auga vienas ar du vaikai, ar šeima gauna socialinę pašalpą pagal Lietuvos Respublikos piniginės socialinės paramos nepasiturinčioms šeimoms ir vieniems gyvenantiems asmenims įstatymą ir (ar) nemokamą maitinimą pagal Lietuvos Respublikos socialinės paramos mokiniams įstatymą;<text:s/></text:span></text:p>
      <text:p text:style-name="P69"><text:span text:style-name="T70">27.3</text:span><text:span text:style-name="T71">. vyresniam negu 18 metų asmeniui iš šeimos, auginančios vieną ar du vaikus, besimokančiam pagal bendrojo lavinimo programą ir (ar) formaliojo profesinio mokymo programą pirmajai kvalifikacijai įgyti, skiria ir moka ją iki kiekvienų metų rugsėjo 1 d., bet ne ilgiau kaip iki jam sukanka 21 metai. Asmeniui, kuriam iki pilnametystės ar emancipacijos buvo nustatyta globa (rūpyba), besimokančiam pagal bendrojo lavinimo programą, nuo 2009 m. sausio 1 d. išmoką vaikui skiria ir moka iki kiekvienų metų rugsėjo 1 d., bet ne ilgiau kaip iki jam sukanka 21 metai. Vyresniam negu 18 metų asmeniui iš šeimos, auginančios tris ir daugiau vaikų, besimokančiam pagal bendrojo lavinimo programą, pagal formaliojo profesinio mokymo programą ar aukštojoje mokykloje pagal dieninės studijų formos nuosekliųjų studijų programą, išmoką vaikui skiria ir moka iki kiekvienų metų rugsėjo 1 d., bet ne ilgiau kaip iki jam sukanka 24 metai;</text:span></text:p>
      <text:p text:style-name="P72"><text:span text:style-name="T73">27.4</text:span><text:span text:style-name="T74">. sustabdo išmokos mokėjimą tuo atveju, jeigu vyresnis negu 18 metų asmuo, turintis teisę gauti išmokas, mokosi, tačiau kiekvienais naujaisiais mokslo metais per mėnesį nuo mokslo metų toje mokymo įstaigoje pradžios nepateikia Nuostatų 12 punkte nurodytos pažymos;<text:s/></text:span></text:p>
      <text:p text:style-name="P75"><text:span text:style-name="T76">27.5</text:span><text:span text:style-name="T77">. besimokančiajam mokymo įstaigoje baigiamaisiais mokymosi metais išmokas skiria iki tų mokslo metų pabaigos. Baigiančiajam dieninę bendrojo lavinimo mokyklą išmokas skiria ir moka iki tų pačių metų rugsėjo 1 dienos;<text:s/></text:span></text:p>
      <text:p text:style-name="P78"><text:span text:style-name="T79">27.6</text:span><text:span text:style-name="T80">. globos (rūpybos) išmoką moka socialinės globos įstaigai, jeigu besimokantis vyresnis negu 18 metų asmuo lieka gyventi ir yra išlaikomas (nemokamai gauna nakvynę, maistą ir kitas paslaugas) socialinės globos įstaigoje, kurioje iki pilnametystės jam buvo nustatyta globa (rūpyba);</text:span></text:p>
      <text:p text:style-name="P81"><text:span text:style-name="T82">27.7</text:span><text:span text:style-name="T83">.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u nustatytas išmokas, ir nevykdo kitų Išmokų vaikams įstatymo 19 straipsnyje nustatytų pareigų, tėvams apribota tėvų valdžia, globėjas (rūpintojas) atleistas ar nušalintas nuo globėjo (rūpintojo) pareigų</text:span><text:span text:style-name="T84">;</text:span></text:p>
      <text:p text:style-name="P85"><text:span text:style-name="T86">27.8</text:span><text:span text:style-name="T87">.</text:span><text:span text:style-name="T88"><text:s/></text:span><text:span text:style-name="T89">duomenis apie išmokų gavėjus, jiems paskirtas ir išmokėtas išmokas privalo registruoti SPIS.“</text:span></text:p>
      <text:p text:style-name="P90">1.7. Išdėstyti 42 punktą taip:</text:p>
      <text:p text:style-name="P91"><text:span text:style-name="T92">„</text:span><text:span text:style-name="T93">42</text:span><text:span text:style-name="T94">. Valstybinė mokesčių inspekcija, gavusi užklausą iš SPIS valdytojo, turimus duomenis apie išmokos vaikui gavėjų ir jų šeimos narių praėjusių kalendorinių metų pajamas<text:s/></text:span><text:soft-page-break/><text:span text:style-name="T95">į SPIS centrinę duomenų bazę pateikia: I ir II ketvirčių gavėjų ir jų šeimos narių turimus duomenis – iki rugpjūčio 25 d., III ir IV ketvirčių – per 30 dienų nuo asmens duomenų Valstybinei mokesčio inspekcijai pateikimo dienos.“</text:span></text:p>
      <text:p text:style-name="P96">1.8. Papildyti nauju 43 punktu (buvusį 43 punktą laikyti 45 punktu):</text:p>
      <text:p text:style-name="P97"><text:span text:style-name="T98">„</text:span><text:span text:style-name="T99">43</text:span><text:span text:style-name="T100">. SPIS valdytojas SPIS duomenų teikėjų bei savivaldybių duomenų apie išmokėtas socialines išmokas pagrindu atlieka išmokos vaikui gavėjo pateiktų duomenų apie praėjusių kalendorinių metų pajamas patikrinimą ir, nustačius duomenų apie pajamas neatitikimų, informaciją apie neatitikimus perduoda savivaldybei, kurioje asmuo buvo pateikęs prašymą skirti išmoką.“</text:span></text:p>
      <text:p text:style-name="P101">1.9. Papildyti šiuo 44 punktu:</text:p>
      <text:p text:style-name="P102"><text:span text:style-name="T103">„</text:span><text:span text:style-name="T104">44</text:span><text:span text:style-name="T105">. Savivaldybės administracija, iš SPIS valdytojo gavusi informaciją apie gavėjų neteisingai pateiktus duomenis apie pajamas, informuoja išmokos gavėją apie nustatytus neatitikimus, permokėtą dėl gavėjo kaltės išmokos sumą, asmens teisę grąžinti neteisėtai gautą sumą ir priimtą sprendimą dėl permokėtos išmokos vaikui sumos išskaičiavimo ar išieškojimo teismo tvarka.“</text:span></text:p>
      <text:p text:style-name="P106">1.10. Papildyti šiuo 46 punktu:</text:p>
      <text:p text:style-name="P107"><text:span text:style-name="T108">„</text:span><text:span text:style-name="T109">46</text:span><text:span text:style-name="T110">. Išmokos vaikui, paskirtos vaikams iš šeimos, auginančios 3 ir daugiau <text:s/>vaikų, vaikui iki 3 metų arba globojamam (rūpinamam) vaikui, kuriam mokama globos (rūpybos) išmoka ir (ar) našlaičių pensija, mokėjimas tęsiamas iki sprendime skirti ir mokėti išmoką vaikui nurodyto mokėjimo termino pabaigos, jeigu nėra aplinkybių, turinčių įtakos išmokos mokėjimui (vaikas mirė, pasikeitė jo gyvenamoji vieta, jis išvyko ir kita). Išmokos vaikui, paskirtos globojamam vaikui <text:s/>iki jam sukanka 3 metai ar vaikui iš šeimos, auginančios 3 ir daugiau vaikų, iki jam sukanka 3 metai, mokėjimo terminui pasibaigus, sprendimą skirti ir mokėti išmoką vaikui savivaldybės administracija priima be naujo asmens prašymo ir apie išmokos vaikui mokėjimo pratęsimą informuoja išmokos gavėją.“</text:span></text:p>
      <text:p text:style-name="P111">2. Nustatyti, kad:</text:p>
      <text:p text:style-name="P112">2.1. Išmokų vaikams skyrimo ir mokėjimo nuostatų, patvirtintų Lietuvos Respublikos Vyriausybės 2004 m. birželio 28 d. nutarimu Nr. 801, 12.3, 12.4, 24, 27.2, 42, 43, 44 ir 46 punktai galioja iki 2010 m. gruodžio 31 dienos.</text:p>
      <text:p text:style-name="P113">2.2. Nuo 2009 m. kovo 1 d. sprendimą išmoką vaikui skirti šeimoms, gaunančioms socialinę pašalpą pagal Lietuvos Respublikos piniginės socialinės paramos nepasiturinčioms šeimoms ir vieniems gyvenantiems asmenims įstatymą ir (ar) nemokamą maitinimą pagal Lietuvos Respublikos socialinės paramos mokiniams įstatymą, savivaldybės administracijos direktorius arba jo įgaliotas asmuo priima be naujo asmens prašymo.</text:p>
      <text:p text:style-name="P114">2.3. Išmokos vaikui gavėjų, kuriems išmoka vaikui buvo paskirta 2009 metų kovo mėnesį, ir jų šeimos narių duomenys Valstybinei mokesčių inspekcijai<text:s/><text:span text:style-name="T115">turi būti pateikti<text:s/></text:span>iki 2009 m. liepos 25 dienos.</text:p>
      <text:p text:style-name="P116"/>
      <text:p text:style-name="P117"/>
      <text:p text:style-name="P118"/>
      <text:p text:style-name="P119">MINISTRAS PIRMININKAS<text:tab/>ANDRIUS KUBILIUS</text:p>
      <text:p text:style-name="Normal"/>
      <text:p text:style-name="Normal"/>
      <text:p text:style-name="Normal"/>
      <text:p text:style-name="P120">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17:27:00Z</meta:creation-date>
    <dc:date>2016-03-10T17:27:00Z</dc:date>
    <meta:print-date>2009-04-07T12:27:00Z</meta:print-date>
    <meta:template xlink:href="Normal.dotm" xlink:type="simple"/>
    <meta:editing-cycles>2</meta:editing-cycles>
    <meta:editing-duration>PT0S</meta:editing-duration>
    <meta:document-statistic meta:page-count="3" meta:paragraph-count="113" meta:word-count="1252" meta:character-count="10485" meta:row-count="389" meta:non-whitespace-character-count="9346"/>
  </office:meta>
</office:document-meta>
</file>