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fo:font-variant="small-caps"/>
    </style:style>
    <style:style style:name="T36" style:parent-style-name="DefaultParagraphFont" style:family="text">
      <style:text-properties fo:font-weight="bold" style:font-weight-asian="bold" style:font-weight-complex="bold" fo:font-variant="small-cap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break-before="page"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variant="small-caps"/>
    </style:style>
    <style:style style:name="TableColumn146" style:family="table-column">
      <style:table-column-properties style:column-width="0.7354in" style:use-optimal-column-width="false"/>
    </style:style>
    <style:style style:name="TableColumn147" style:family="table-column">
      <style:table-column-properties style:column-width="0.825in" style:use-optimal-column-width="false"/>
    </style:style>
    <style:style style:name="TableColumn148" style:family="table-column">
      <style:table-column-properties style:column-width="1.3763in" style:use-optimal-column-width="false"/>
    </style:style>
    <style:style style:name="TableColumn149" style:family="table-column">
      <style:table-column-properties style:column-width="3.359in" style:use-optimal-column-width="false"/>
    </style:style>
    <style:style style:name="Table145" style:family="table">
      <style:table-properties style:width="6.2958in" fo:margin-left="0.0277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paragraph-properties fo:text-align="center"/>
    </style:style>
    <style:style style:name="P656" style:parent-style-name="Normal" style:family="paragraph">
      <style:paragraph-properties fo:break-before="page"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ableColumn662" style:family="table-column">
      <style:table-column-properties style:column-width="0.8333in" style:use-optimal-column-width="false"/>
    </style:style>
    <style:style style:name="TableColumn663" style:family="table-column">
      <style:table-column-properties style:column-width="1.7534in" style:use-optimal-column-width="false"/>
    </style:style>
    <style:style style:name="TableColumn664" style:family="table-column">
      <style:table-column-properties style:column-width="1.2534in" style:use-optimal-column-width="false"/>
    </style:style>
    <style:style style:name="TableColumn665" style:family="table-column">
      <style:table-column-properties style:column-width="1.2534in" style:use-optimal-column-width="false"/>
    </style:style>
    <style:style style:name="TableColumn666" style:family="table-column">
      <style:table-column-properties style:column-width="1.2541in" style:use-optimal-column-width="false"/>
    </style:style>
    <style:style style:name="Table661" style:family="table">
      <style:table-properties style:width="6.3479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PRITARIMO BENDROJO LAVINIMO MOKYKLOS VEIKLOS KOKYBĖS ĮSIVERTINIMO REKOMENDACIJOMS</text:p>
      <text:p text:style-name="P6"/>
      <text:p text:style-name="P7">2009 m. kovo 30 d. Nr. ISAK-607<text:s/></text:p>
      <text:p text:style-name="P8">Vilnius</text:p>
      <text:p text:style-name="Normal"/>
      <text:p text:style-name="P9">1.<text:s/><text:span text:style-name="T10">Pritariu</text:span><text:s/>Nacionalinės mokyklų vertinimo agentūros parengtoms Bendrojo lavinimo mokyklos veiklos kokybės įsivertinimo rekomendacijoms.</text:p>
      <text:p text:style-name="P11">2.<text:s/><text:span text:style-name="T12">Rekomenduoju</text:span><text:s/>bendrojo lavinimo mokyklų vadovams analizuojant mokyklos veiklos ir valdymo išteklių būklę vadovautis Bendrojo lavinimo mokyklos<text:s/>veiklos kokybės įsivertinimo rekomendacijomis.</text:p>
      <text:p text:style-name="P13"/>
      <text:p text:style-name="P14"/>
      <text:p text:style-name="P15">ŠVIETIMO IR MOKSLO MINISTRAS<text:tab/>GINTARAS STEPONAVIČIUS</text:p>
      <text:p text:style-name="Normal"/>
      <text:p text:style-name="P16">_________________</text:p>
      <text:p text:style-name="Normal"/>
      <text:soft-page-break/>
      <text:p text:style-name="P17">PRITARTA</text:p>
      <text:p text:style-name="P18">Lietuvos Respublikos švietimo ir mokslo ministro 2009 m. kovo 30 d. įsakymu Nr. ISAK-607</text:p>
      <text:p text:style-name="Normal"/>
      <text:p text:style-name="P19"><text:span text:style-name="T20">BENDROJO LAVINIMO MOKYKLOS<text:s/></text:span><text:span text:style-name="T21">VEIKLOS KOKYBĖS ĮSIVERTINIMO REKOMENDACIJOS</text:span></text:p>
      <text:p text:style-name="P22"/>
      <text:p text:style-name="P23"><text:span text:style-name="T24">I</text:span><text:span text:style-name="T25">.<text:s/></text:span><text:span text:style-name="T26">ĮVADAS</text:span></text:p>
      <text:p text:style-name="P27"/>
      <text:p text:style-name="P28">Mokykla veiklos kokybę įsivertina taikydama pasirinktus vertinimo būdus, formas ir instrumentus. Veiklos kokybės įsivertinimas yra prasmingas, jei įsivertinimo naudą supranta mokyklos vadovas,<text:s/>jame dalyvauja mokyklos bendruomenė (vadovas, mokyklos personalas, mokiniai ir tėvai), o įsivertinimo rezultatai naudojami vadybiniams sprendimams priimti, pedagogų kvalifikacijai tobulinti, jų kompetencijoms plėtoti, ugdymo proceso aprūpinimui gerinti. Mokyklos veiklos kokybės įsivertinimas (toliau – įsivertinimas) yra sistemingas veiklos ir rezultatų naudingumo tyrimas, padedantis nustatyti, kaip pasiekiami mokyklos strateginio plano, metinės veiklos programos tikslai ir kokius tikslus mokykla gali kelti<text:s/>į ateitį.</text:p>
      <text:p text:style-name="P29">Įsivertinimas mokykloje yra planinga veikla. Duomenys renkami ieškant atsakymo į klausimus, susijusius su mokinių pažangos ir pasiekimų, mokyklos veiklos, atskirų jos aspektų kokybe, įgyvendinamų programų ar projektų sėkme. Mokyklos bendruomenė,<text:s/>dalyvaudama įsivertinimo procese, įgyja unikalios nuolatinio mokymosi ir žinių kūrimo veikloje patirties. Mokyklos bendruomenei svarbu suprasti, kad įsivertinimo procesas tiesiogiai susijęs su mokyklos veiklos gerinimu. Jos įgyta įsivertinimo patirtis nėra perkeltina kitos organizacijos veiklai tobulinti.</text:p>
      <text:p text:style-name="P30">Bendrojo lavinimo mokyklos veiklos kokybės garantavimas ir gerinimas yra vienas iš esminių Lietuvos Respublikos švietimo politikos prioritetų. Valstybė remia ir skatina mokyklas diegti besimokančią aplinką kuriantį įsivertinimą, kurti mokyklų bendradarbiavimo sistemą, kurioje mokyklos viena kitai padeda ir kaip išorinis impulsas veikia viena kitos įsivertinimo procesą. Mokyklos įsivertinimo ir išorinio vertinimo sinergetinis poveikis turi lemiamos įtakos mokinių mokymo ir mokymosi gerinimui.</text:p>
      <text:p text:style-name="P31">Bendrojo lavinimo mokyklų įsivertinimo rekomendacijose pateiktas vienas iš veiklos kokybės įsivertinimo modelių, kuris šiuo metu šalies mokykloms yra labiausiai pažįstamas. Mokykloms, norinčioms vertinti savo veiklos kokybę kitais būdais, siūloma naudotis šiose rekomendacijose pateikta literatūra.</text:p>
      <text:p text:style-name="P32"/>
      <text:p text:style-name="P33"><text:span text:style-name="T34">II</text:span><text:span text:style-name="T35">.<text:s/></text:span><text:span text:style-name="T36">BENDROJO LAVINIMO MOKYKLOMS REKOMENDUOJAMAS ĮSIVERTINIMO MODELIS</text:span></text:p>
      <text:p text:style-name="P37"/>
      <text:p text:style-name="P38"><text:span text:style-name="T39">Įsivertinimas</text:span><text:s/>– procesas, kurio metu mokyklos bendruomenės nariai analizuoja mokyklos veiklos kokybę.</text:p>
      <text:p text:style-name="P40">Įsivertinimas turi keletą paskirčių:</text:p>
      <text:p text:style-name="P41">1. įsivertinimas gali padėti mokyklos vadovui vykdyti švietimo stebėseną: naudojantis į temas ir sritis sugrupuotais veiklos rodikliais nustatyti mokykloje teikiamo švietimo kokybę ir priimti pagrįstus sprendimus,<text:s/>laiduojančius mokyklos veiklos tobulinimą; taip pat veiklos rodikliai gali pasitarnauti įvairioms struktūroms pagrįsti ir valdymo sistemai apibrėžti;</text:p>
      <text:p text:style-name="P42">2. įsivertinimas gali padėti kurti mokyklą kaip besimokančią organizaciją – kai mokyklos bendruomenės<text:s/>nariai apmąsto ir vertina savo veiklą, taip įgydami reikšmingų žinių sprendimams priimti. Šiuo atveju įsivertinimo rodikliai tarnauja kaip profesinės kalbos žodynas, kryptingas bendruomenės mąstymo būdas, bendradarbiavimo procesas, ne tik atskleidžiantis realius mokyklos veiklos aspektus, bet kartu kuriantis realybę;</text:p>
      <text:p text:style-name="P43">3. įsivertinimas atskleidžia ir fiksuoja gerosios praktikos pavyzdžius;</text:p>
      <text:p text:style-name="P44">4. įsivertinimo rezultatus pripažįsta išorės vertintojų pagal mokykloms žinomus veiklos rodiklius atliekamas išorės vertinimas, kuris yra postūmis mokyklai įsivertinti ir veiklai tobulinti.</text:p>
      <text:p text:style-name="P45"><text:span text:style-name="T46">Įsivertinimo uždaviniai:</text:span></text:p>
      <text:p text:style-name="P47">1. numatyti mokyklos tobulinimo perspektyvą;</text:p>
      <text:p text:style-name="P48">2. stiprinti mokyklos bendruomenės narių tapatumo jausmą, atsakomybę už visos mokyklos veiklos kokybę;</text:p>
      <text:p text:style-name="P49">3. teikti mokyklos bendruomenės nariams patikimą ir išsamią informaciją apie visų mokyklos veiklos sričių kokybę;</text:p>
      <text:p text:style-name="P50">4. didinti mokyklos personalo kompetenciją, skatinti savo paskirties refleksiją;</text:p>
      <text:p text:style-name="P51">5. skleisti gerosios praktikos pavyzdžius bendradarbiaujant su kitomis švietimo organizacijomis.<text:s/></text:p>
      <text:p text:style-name="P52">Atliekant įsivertinimą rekomenduojama laikytis objektyvumo, kolegialumo, konfidencialumo principų.</text:p>
      <text:p text:style-name="P53">Mokyklos veikla įsivertinama pagal Bendrojo lavinimo mokyklos veiklos rodiklius (toliau – veiklos rodikliai), kurie sugrupuoti į temas, o temos – į sritis; kiekvienam veiklos rodikliui pateiktas rodiklio paaiškinimas, kuriame yra pagrindinė informacija, kokie mokyklos veiklos aspektai laikytini vertingais (žr. 1 lentelę).</text:p>
      <text:p text:style-name="P54">Įsivertinimas yra integruota mokyklos<text:s/>veiklos dalis, jį būtina planuoti. Mokykla žino, kada kokie įsivertinimo veiksmai bus atliekami, kaip jie bus atliekami ir kada, kam, kokią informaciją teiks.</text:p>
      <text:p text:style-name="P55">Įsivertinimas vykdomas šiais etapais:</text:p>
      <text:p text:style-name="P56">1 etapas – pasirengimas įsivertinti;</text:p>
      <text:p text:style-name="P57">2 etapas – platusis įsivertinimas;</text:p>
      <text:p text:style-name="P58">3 etapas – pasirinktos problemos giluminis nagrinėjimas ir įsivertinimas;</text:p>
      <text:p text:style-name="P59">4 etapas – atsiskaitymas apie atliktas vertinimo procedūras ir informavimas apie gautas išvadas;</text:p>
      <text:p text:style-name="P60">5 etapas – rezultatų panaudojimas tolesnės veiklos tobulinimui planuoti.</text:p>
      <text:p text:style-name="P61"><text:span text:style-name="T62">1 etape</text:span><text:s/>mokyklos vadovas kartu su bendruomene planuoja, kaip organizuoti įsivertinimo procesą. Jo metu mokyklos bendruomenės nariai išsiaiškina įsivertinimo tikslus ir uždavinius, mokyklos veiklos rodiklių sampratą, rodiklių tarpusavio ryšį. Prireikus organizuojamas mokyklos bendruomenės narių mokymas apie įsivertinimo modelį ir jo taikymą.</text:p>
      <text:p text:style-name="P63"><text:span text:style-name="T64">2 etape</text:span><text:s/>dalyvauja mokyklos (ar tik mokytojai) bendruomenės nariai, kurie vertina mokyklos veiklą pagal Bendrojo lavinimo mokyklos veiklos kokybės vertinimo lygių skalę (toliau<text:s/>– vertinimo lygių skalė) (žr. 2 lentelę). Plačiojo įsivertinimo metu mokyklos (ar mokytojų) bendruomenės nariai individualiai vertina mokyklos veiklą pagal visus arba mokyklos pasirinktus, tam tikram mokyklos veiklos laikotarpiui aktualius, veiklos rodiklius, naudodamiesi rodiklių paaiškinimais ir remdamiesi savo nuomone bei patirtimi. Plačiojo įsivertinimo rezultatai skelbiami mokyklos informacinės sistemos duomenų bazėje, naudojami giluminio vertinimo problemai suformuluoti, mokyklos (ar mokytojų) bendruomenės narių nuomonių apie mokyklos veiklos kokybę kaitai analizuoti, metinei veiklos programai ar strateginiam planui rengti ar koreguoti.</text:p>
      <text:p text:style-name="P65"><text:span text:style-name="T66">3 etape</text:span><text:s/>vykdomas duomenimis grįstas pasirinktos mokyklos veiklos problemos vertinimas pagal vertinimo lygių skalę. Vertinamoji problema suformuluojama išanalizavus plačiojo įsivertinimo duomenis. Problemą galima formuluoti remiantis viena kuria nors sritimi, viena ar keliomis temomis, atsižvelgus į rodiklių sąsajas pasirinkti keletą veiklos rodiklių. Giluminio įsivertinimo metu rekomenduojama planuoti ir atlikti problemos įvertinimo darbus:</text:p>
      <text:p text:style-name="P67">1. inicijuoti ir koordinuoti suformuluotos problemos nusakančių veiklos rodiklių antrojo ir ketvirtojo lygio iliustracijų kūrimą bei mokyklos bendruomenės narių susitarimą dėl jų;</text:p>
      <text:p text:style-name="P68">2. nustatyti vertinimo objektus, šaltinius, metodus;</text:p>
      <text:p text:style-name="P69">3. organizuoti duomenų rinkimą;</text:p>
      <text:p text:style-name="P70">4. apdoroti ir išanalizuoti surinktus duomenis;</text:p>
      <text:p text:style-name="P71">5. mokytojų bendruomenei pateikti duomenų analizės rezultatus išskiriant mokyklos veiklos privalumus ir trūkumus.<text:s/></text:p>
      <text:p text:style-name="P72">Viena iš svarbiausių įsivertinimo veiklų yra iliustracijų kūrimas pasirinktos problemos veiklos rodikliams.</text:p>
      <text:p text:style-name="P73"><text:span text:style-name="T74">Iliustracija</text:span><text:s/>– veiklos rodiklio lygio požymių aprašymas, sukuriantis prielaidas konkrečios mokyklos savitumui ir ieškojimams atskleisti.</text:p>
      <text:p text:style-name="P75">Iliustracija – mokyklos nusistatytas aukščiausias ir patenkinamas veiklos kokybės lygis, bendruomenės narių susitarimas, išreiškiantis mokyklos politikų,<text:s/>procedūrų ir reikalavimų visumą. Mokyklai rekomenduojama kurti antrojo bei ketvirtojo lygio iliustracijas atsižvelgiant į pateiktą rodiklio paaiškinimą, mokyklos politinį, ekonominį, socialinį, edukacinį, kultūrinį kontekstą, mokyklos galimybes ir siekius, mokinių kontingentą ir išteklius, veiklos specifiką, tradicijas, mokykloje veikiančias struktūras ir darbo organizavimo būdą.</text:p>
      <text:p text:style-name="P76">Iliustracija yra įsivertinimo įrankis, ja remiantis renkami duomenys ir kiti įrodymai vertinimui pagrįsti. Iliustracija padeda susitarti, kas ir kaip turi būti vertinama, todėl iliustracijos tekstas turėtų būti konkretus, nurodantis, ko konkrečiai ieškoma, kokie tų konkrečių dalykų požymiai. Iliustracijos kalba turėtų būti paprasta, mokyklos bendruomenei suvokiama, vartojanti profesinius terminus, atitinkančius švietimo dokumentuose įformintus susitarimus. Iliustracijos tekstas kito vertinimo ciklo metu gali kisti, jeigu bendruomenė įžvelgia naujus kokybės aspektus.</text:p>
      <text:p text:style-name="P77"><text:span text:style-name="T78">Duomenys</text:span>. Duomenis rekomenduojama rinkti pasirinktų rodiklių sukurtoms iliustracijoms matuoti. Mokykla gali pasirinkti įvairius duomenų rinkimo metodus (stebėjimą, diskusijų grupę, interviu, anketą ir kt.), šaltinius (mokinius, jų tėvus, mokytojus, žmones, gyvenančius mokyklos teritorijoje, dokumentus, žiniasklaidą ir kt.), parinkti arba sukurti duomenų rinkimo instrumentus. Surinkti duomenys patys savaime negarantuoja pokyčių. Išanalizuoti, interpretuoti ir apibendrinti duomenys tampa informacija, kuri turi būti naudojama mokyklos veiklai tobulinti. Ieškant atskaitos taško tyrimo duomenims, kurie paskatintų ugdymo rezultatų pokyčius, juos interpretuoti siūloma atsižvelgiant į „savaime aiškius“ ryšius tarp informacijos ir kokybės gerinimo siekių, naudojantis vadybinės ir mokymo praktikos žiniomis, sukauptomis konkrečioje mokykloje.</text:p>
      <text:p text:style-name="P79"><text:span text:style-name="T80">Atsiskaitymas ir informavimas.</text:span><text:s/>Per visą įsivertinimo procesą mokyklos bendruomenė įvairiais būdais nuolat informuojama apie jo vyksmą ir rezultatus. Baigus įsivertinimą atsiskaitoma visai mokyklos bendruomenei, ji gali susipažinti su įsivertinimo<text:s/>duomenimis, rezultatais, ataskaitomis. Įsivertinimo metu gauti<text:s/><text:span text:style-name="T81">duomenys</text:span><text:s/>yra konfidenciali mokyklos bendruomenės informacija. Mokykla savo nuožiūra gali juos teikti kitiems asmenims ar institucijoms. Informavimas apie įsivertinimo<text:s/><text:span text:style-name="T82">rezultatus</text:span><text:s/>yra mokyklai naudingas ir pageidautinas. Tai turėtų būti konkreti, lakoniška informacija, pateikta glausta, paprasta kalba. Ši informacija turėtų būti skelbiama viešai: dedama internete, skelbiama regioninėje spaudoje ir pan. Mokyklos steigėjui, nacionalinio lygmens švietimo institucijoms tokia įsivertinimo informacija padėtų geriau pažinti bendrojo lavinimo plėtotės tendencijas savivaldybėse, šalyje ir numatyti tolesnius veiksmus, leidžiančius paremti mokyklas, skleisti gerąją patirtį. Viešai skelbti veiklos įsivertinimo<text:s/>rezultatus reikia tam, kad mokyklos galėtų gauti tinkamą paramą veiklos tobulinimo priemonėms įgyvendinti, galėtų lyginti savo mokyklos veiklos aspektus su panašaus konteksto mokyklų veiklos aspektais. Ši informacija yra mokyklos ryšių su visuomene plėtojimo veiksnys, padedantis esamiems ir potencialiems klientams tiksliau ir patikimiau sužinoti apie teikiamų švietimo paslaugų privalumus ir tobulintinus aspektus.</text:p>
      <text:p text:style-name="P83">Vienas iš svarbiausių veiklos<text:s/><text:span text:style-name="T84">planavimo</text:span><text:s/>principų yra tas, kad planuojama tik įsivertinus dabartinę situaciją, o pats įsivertinimo procesas remiasi bendra kaitos strategija. Pagrindinis mokyklos veiklos planavimo tikslas – gerinti mokinių pažangą ir pasiekimus, t. y. tai, kas maksimaliai tenkina besimokančių asmenų lūkesčius. Visi kiti tikslai, uždaviniai ir priemonės<text:s/><text:soft-page-break/>yra orientuoti į šį pagrindinį tikslą. Sėkmingas mokyklos darbas, jos plėtros planavimas labiausiai priklauso ne nuo mokyklos išorinės priežiūros, o nuo to, kiek pati mokykla save vertina, įvardija problemas ir sėkmes, numato mokyklos gerinimo kryptis. Tam labiausiai tinka mokyklai pritaikytas siūlomas įsivertinimo modelis.</text:p>
      <text:p text:style-name="P85">Mokyklos gali rinktis ir kitokį įsivertinimo modelį: prisitaikyti kitų šalių mokyklose naudojamus įsivertinimo modelius, sukurti unikalų, savo mokyklai tinkamą įsivertinimo modelį.</text:p>
      <text:p text:style-name="P86">Konsultacijas, kaip taikyti šį įsivertinimo modelį, teikia Nacionalinė mokyklų vertinimo agentūra.</text:p>
      <text:p text:style-name="P87"/>
      <text:p text:style-name="P88"><text:span text:style-name="T89">LITERATŪRA</text:span></text:p>
      <text:p text:style-name="P90"/>
      <text:p text:style-name="P91">1. Ališauskas R. Švietimo kokybės matuokliai// Mokykla.- 2000, Nr. 8.</text:p>
      <text:p text:style-name="P92">2. Ambrasaitė N., Jucevičienė P., Kizienė D., Targamadzė V. Lietuvos švietimo sistema. Kn.: Jucevičienė P. (sud.). Lyginamoji edukologija. – Kaunas: Technologija, 1996.</text:p>
      <text:p text:style-name="P93">3. Arbatauskas A. Indicators of School Manager’s Activities. In: Hamalaitnen K. and Van Wieringen F. (eds) Reforming Educational Managment in Europe. – De Lier.: Academic Book Center, 1994.</text:p>
      <text:p text:style-name="P94">4. Arbatauskas A. Atestacija. Vadyba. Ugdymo filosofija. – Vilnius: Leidybos centras, 1996.</text:p>
      <text:p text:style-name="P95">5. Bendrojo lavinimo mokyklos audito metodika (projektas). – Vilnius, 2000.</text:p>
      <text:p text:style-name="P96">6. Bendrojo lavinimo mokyklos vidaus audito metodika, I d. – Vilnius, 2002.</text:p>
      <text:p text:style-name="P97">7. Bendrojo lavinimo mokyklos vidaus audito metodika, II d. – Vilnius, 2002.</text:p>
      <text:p text:style-name="P98">8. Bendrojo lavinimo mokyklos vidaus audito metodika, III d. – Vilnius, 2004.</text:p>
      <text:p text:style-name="P99">9. Bendrojo lavinimo mokyklos<text:s/>vidaus audito metodika, IV d. – Vilnius, 2006.</text:p>
      <text:p text:style-name="P100">10. Bendrojo lavinimo mokyklos vidaus audito rekomendacijos. – Vilnius, 2008.</text:p>
      <text:p text:style-name="P101">11. Cibulskas R. Mokyklų vadovų veiklos pagrindinės nuostatos ir motyvacija//Pedagogika. – 1996, Nr. 32.</text:p>
      <text:p text:style-name="P102">12. Cibulskas<text:s/>R. Švietimo vadyba: mokslas ir praktinė veikla//Pedagogika. – 1997, Nr. 33.</text:p>
      <text:p text:style-name="P103">13. Černius V. J. Mokykla: organizacija, bendravimas, vadovavimas. Kn.: Dereškevičius P. (sud.). Lietuvos švietimo reformos gairės. – Vilnius: Valstybinis leidybos centras, 1993.</text:p>
      <text:p text:style-name="P104">14. Dalin P., Rolff H. G., Kleekamp B. Mokyklos kultūros kaita. – Vilnius: Tyto alba, 1999.</text:p>
      <text:p text:style-name="P105">15. Everard K. B. ir Morris G. Efektyvus mokyklos valdymas. – Vilnius: Poligrafija ir informatika, 1997.</text:p>
      <text:p text:style-name="P106">16. Fullan M. Pokyčių jėgos. – Vilnius, 1998.</text:p>
      <text:p text:style-name="P107">17. Hopkins D., Ainscow M., West M. Kaita ir mokyklos tobulinimas. – Vilnius: Tyto alba, 1998.</text:p>
      <text:p text:style-name="P108">18. Jackūnas Ž. Lietuvos švietimo plėtotė Europos Edukacinių nuostatų kontekste. Kn.: Dereškevičius P. (sud.) Lietuvos švietimo reformos gairės. – Vilnius: Valstybinis leidybos centras, 1993.</text:p>
      <text:p text:style-name="P109">19. Jucevičius R. Vadybos pagrindai. Kn. Večkienė N. (sud.). Švietimo vadybos įvadas. – Kaunas: Technologija, 1996.</text:p>
      <text:p text:style-name="P110">20. Hargreaves A. Keičiasi mokytojai, keičiasi laikai. – Vilnius, 1999.</text:p>
      <text:p text:style-name="P111">21. Hargreaves<text:s/>A., Fink D. Tvarioji lyderystė. – Vilnius, 2008.</text:p>
      <text:p text:style-name="P112">22. How good is our school? The juorney to exellence: part 3. HM Inspectorate of Education. – Livingston, 2007.</text:p>
      <text:p text:style-name="P113">23. Juozaitis A. ir kt. (1997) Ugdomasis inspektavimas. – Vilnius: Leidybos centras, 1997.</text:p>
      <text:p text:style-name="P114">24. Kalvaitis A. Duomenų rinkimas vidaus auditui? Tai visai neskauda! – Vilnius, 2007.</text:p>
      <text:p text:style-name="P115">25. Krikščiūnienė D. Subalansuotų rodiklių naudojimas marketingo informacijos sistemoje. – Vilnius, 2001.</text:p>
      <text:p text:style-name="P116">26. Kuolys D. Ugdymo turinio kaita ir mokykla.<text:s/>Kn.: Švietimo reforma ir mokytojų rengimas, 3 t. – Vilnius: VPU, 1997.</text:p>
      <text:p text:style-name="P117">27. Lepeškienė V. Humanistinis ugdymas mokykloje. – Vilnius: Valstybinis leidybos centras, 1996.</text:p>
      <text:p text:style-name="P118">28. Matkevičienė R. Ryšiai su visuomene. – Vilnius, 2005.</text:p>
      <text:p text:style-name="P119">29. Muller Indrebo<text:s/>A. Demokratinis vertinimo modelis//Dialogas. – 1998, Nr. 44.</text:p>
      <text:p text:style-name="P120">30. Piliponytė J. Duomenų rinkimas, apdorojimas ir analizė mokykloje. – Vilnius, 2007.</text:p>
      <text:p text:style-name="P121">31. SYNEVA deklaracija. Futher information: http://syneva.net</text:p>
      <text:p text:style-name="P122">32. Stoll L., Fink D. Keičiame<text:s/>mokyklą. – Vilnius: Margi raštai, 1998.</text:p>
      <text:p text:style-name="P123">33. Tamošiūnas T. Projektų metodas ugdymo praktikoje. – Šiauliai, 1999.</text:p>
      <text:p text:style-name="P124">34. Targamadzė V. Švietimo organizacijų elgsena. – Kaunas: Technologija, 1996.</text:p>
      <text:p text:style-name="P125">35. Vaicekauskienė V. Monitoringo sistema: samprata,<text:s/>duomenų šaltiniai, informacijos tvarkymas ir panaudojimas, vertinamos sritys ir indikatoriai. Projektas. Neskelbtas rankraštis. – 2000.</text:p>
      <text:p text:style-name="P126">36. Želvys R. Švietimo sistemos decentralizacija/decentralizacija kaip esminė švietimo kaitos problema. Socialiniai<text:s/>mokslai. Edukologija, 3 (12). – Vilnius, 1997.</text:p>
      <text:p text:style-name="P127">37. Želvys R. Švietimo vadyba ir kaita. – Vilnius: Garnelis, 1999.</text:p>
      <text:p text:style-name="P128">38. Želvys R. Švietimo vertinimas/Mokykla. – 1996, Nr. 10-11.</text:p>
      <text:p text:style-name="P129">39. ISO standartai. http://www.iso.org; http://verslas.banga.lt</text:p>
      <text:p text:style-name="P130">40. Bendrasis vertinimo modelis (BVM) http://www.vrm.lt; http://www.livadis.lt Common Assessment Framework (CAF) http://www.eipa.eu</text:p>
      <text:p text:style-name="P131">41. The European Foundation for Quality Managemen (EFQM) www.ekt.lt; http://www.efqm.org</text:p>
      <text:p text:style-name="P132">42. Cambridge Education http://www.skillsfactory.co.uk/schoolcentre-net</text:p>
      <text:p text:style-name="P133">43. Effective School Self-Evaluation (ESSE) http://www.sici-inspectorates.org/projects</text:p>
      <text:p text:style-name="P134">44. ENABLE modelis http://www.enable-online.com/getting-started.htm</text:p>
      <text:p text:style-name="P135">45. Investors in People http://www.investorsinpeople.co.uk</text:p>
      <text:p text:style-name="P136">46. NCSL/Becta matrica http://matrix.ncsl.org.uk</text:p>
      <text:p text:style-name="P137">47. Ofsted modelis. http://www.ofsted.gov.uk; www.surreycc.gov.uk/education</text:p>
      <text:p text:style-name="P138">48. How good is our school? www.hmie.gov.uk</text:p>
      <text:p text:style-name="P139">49. Transforming Learning http://www.transforminglearning.co.uk; http://www.haigroup.co.uk</text:p>
      <text:p text:style-name="Normal"/>
      <text:p text:style-name="P140">_________________</text:p>
      <text:p text:style-name="Normal"/>
      <text:soft-page-break/>
      <text:p text:style-name="P141">Bendrojo lavinimo mokyklos įsivertinimo rekomendacijų<text:s/></text:p>
      <text:p text:style-name="P142">1<text:s/>lentelė</text:p>
      <text:p text:style-name="Normal"/>
      <text:p text:style-name="P143"><text:span text:style-name="T144">BENDROJO LAVINIMO MOKYKLOS VEIKLOS RODIKLIAI</text:span></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Sritis</text:p>
            </table:table-cell>
            <table:table-cell table:style-name="TableCell153">
              <text:p text:style-name="P154">Temos</text:p>
            </table:table-cell>
            <table:table-cell table:style-name="TableCell155">
              <text:p text:style-name="P156">Veiklos rodikliai</text:p>
            </table:table-cell>
            <table:table-cell table:style-name="TableCell157">
              <text:p text:style-name="P158">Rodiklių paaiškinimai</text:p>
            </table:table-cell>
          </table:table-row>
        </table:table-header-rows>
        <table:table-row table:style-name="TableRow159">
          <table:table-cell table:style-name="TableCell160" table:number-rows-spanned="15">
            <text:p text:style-name="P161">1. Mokyklos kultūra</text:p>
          </table:table-cell>
          <table:table-cell table:style-name="TableCell162" table:number-rows-spanned="6">
            <text:p text:style-name="P163">1.1. Etosas</text:p>
          </table:table-cell>
          <table:table-cell table:style-name="TableCell164">
            <text:p text:style-name="P165">1.1.1. Vertybės, elgesio normos, principai</text:p>
          </table:table-cell>
          <table:table-cell table:style-name="TableCell166">
            <text:p text:style-name="P167">Formalių ir neformalių idealų, normų bei principų derinys, kuris sukuria mokyklos charakterį ar dvasią. Jo ugdomasis poveikis: pozityvumo, stiprumo, nuoseklumo laipsnis.</text:p>
          </table:table-cell>
        </table:table-row>
        <table:table-row table:style-name="TableRow168">
          <table:covered-table-cell>
            <text:p text:style-name="P169"/>
          </table:covered-table-cell>
          <table:covered-table-cell>
            <text:p text:style-name="P170"/>
          </table:covered-table-cell>
          <table:table-cell table:style-name="TableCell171">
            <text:p text:style-name="P172">1.1.2. Tradicijos ir ritualai</text:p>
          </table:table-cell>
          <table:table-cell table:style-name="TableCell173">
            <text:p text:style-name="P174">Pasikartojančios mokyklos gyvenimo formos, kurios kuria mokyklos unikalumo, jos veiklos bei siekių tęstinumo ir priklausymo bendruomenei, turinčiai istoriją, jausmą. Tradicijų kūrimas.</text:p>
          </table:table-cell>
        </table:table-row>
        <table:table-row table:style-name="TableRow175">
          <table:covered-table-cell>
            <text:p text:style-name="P176"/>
          </table:covered-table-cell>
          <table:covered-table-cell>
            <text:p text:style-name="P177"/>
          </table:covered-table-cell>
          <table:table-cell table:style-name="TableCell178">
            <text:p text:style-name="P179">1.1.3. Tapatumo jausmas</text:p>
          </table:table-cell>
          <table:table-cell table:style-name="TableCell180">
            <text:p text:style-name="P181">Mokinių ir personalo priklausymo mokyklai<text:s/>jausmas. Pasitenkinimo ar didžiavimosi šia priklausomybe lygis. Dėmesys kultūriniams skirtumams, lygių galimybių sudarymas.</text:p>
          </table:table-cell>
        </table:table-row>
        <table:table-row table:style-name="TableRow182">
          <table:covered-table-cell>
            <text:p text:style-name="P183"/>
          </table:covered-table-cell>
          <table:covered-table-cell>
            <text:p text:style-name="P184"/>
          </table:covered-table-cell>
          <table:table-cell table:style-name="TableCell185">
            <text:p text:style-name="P186">1.1.4. Bendruomenės santykiai</text:p>
          </table:table-cell>
          <table:table-cell table:style-name="TableCell187">
            <text:p text:style-name="P188">Mokinių tarpusavio, personalo tarpusavio bei mokinių ir personalo santykių pobūdis: geranoriškumo,<text:s/>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189">
          <table:covered-table-cell>
            <text:p text:style-name="P190"/>
          </table:covered-table-cell>
          <table:covered-table-cell>
            <text:p text:style-name="P191"/>
          </table:covered-table-cell>
          <table:table-cell table:style-name="TableCell192">
            <text:p text:style-name="P193">1.1.5. Mokyklos atvirumas ir<text:s/>svetingumas</text:p>
          </table:table-cell>
          <table:table-cell table:style-name="TableCell194">
            <text:p text:style-name="P195">Tėvų ir kitų mokyklos bendruomenės narių priėmimo ir santykių su jais kultūra. Atvirumas dialogui.</text:p>
          </table:table-cell>
        </table:table-row>
        <table:table-row table:style-name="TableRow196">
          <table:covered-table-cell>
            <text:p text:style-name="P197"/>
          </table:covered-table-cell>
          <table:covered-table-cell>
            <text:p text:style-name="P198"/>
          </table:covered-table-cell>
          <table:table-cell table:style-name="TableCell199">
            <text:p text:style-name="P200">1.1.6. Klasių mikroklimatas</text:p>
          </table:table-cell>
          <table:table-cell table:style-name="TableCell201">
            <text:p text:style-name="P202">Mokinių santykiai ir savijauta klasėse. Klasės mikroklimato palankumas mokymuisi.</text:p>
          </table:table-cell>
        </table:table-row>
        <table:table-row table:style-name="TableRow203">
          <table:covered-table-cell>
            <text:p text:style-name="P204"/>
          </table:covered-table-cell>
          <table:table-cell table:style-name="TableCell205" table:number-rows-spanned="3">
            <text:p text:style-name="P206">1.2. Pažangos siekiai</text:p>
          </table:table-cell>
          <table:table-cell table:style-name="TableCell207">
            <text:p text:style-name="P208">1.2.1.<text:s/>Asmenybės raidos lūkesčiai</text:p>
          </table:table-cell>
          <table:table-cell table:style-name="TableCell209">
            <text:p text:style-name="P210">Asmenybės, socialinio ir moralinio ugdymo tikslai ir vizijos bendrumas. Tikėjimo kiekvieno mokinio asmeninio tobulėjimo galimybe lygis. Asmenybės ugdymo strategijų visuotinumas: integravimas į dalykus, neformalųjį ugdymą ir visą<text:s/>mokyklos gyvenimą.</text:p>
          </table:table-cell>
        </table:table-row>
        <table:table-row table:style-name="TableRow211">
          <table:covered-table-cell>
            <text:p text:style-name="P212"/>
          </table:covered-table-cell>
          <table:covered-table-cell>
            <text:p text:style-name="P213"/>
          </table:covered-table-cell>
          <table:table-cell table:style-name="TableCell214">
            <text:p text:style-name="P215">1.2.2. Mokymosi pasiekimų lūkesčiai</text:p>
          </table:table-cell>
          <table:table-cell table:style-name="TableCell216">
            <text:p text:style-name="P217">Pasiekimų lūkesčių lygis. Minimalaus patenkinamo (bazinio) pasiekimų lygio visiems mokiniams siekimas. Kiekvieno mokinio skatinimas siekti aukščiausio jam įmanomo lygio.</text:p>
          </table:table-cell>
        </table:table-row>
        <table:table-row table:style-name="TableRow218">
          <table:covered-table-cell>
            <text:p text:style-name="P219"/>
          </table:covered-table-cell>
          <table:covered-table-cell>
            <text:p text:style-name="P220"/>
          </table:covered-table-cell>
          <table:table-cell table:style-name="TableCell221">
            <text:p text:style-name="P222">1.2.3. Mokyklos kaip<text:s/>organizacijos pažangos siekis</text:p>
          </table:table-cell>
          <table:table-cell table:style-name="TableCell223">
            <text:p text:style-name="P224">Mokyklos tobulėjimo siekiai. Besimokančios organizacijos bruožai.</text:p>
          </table:table-cell>
        </table:table-row>
        <table:table-row table:style-name="TableRow225">
          <table:covered-table-cell>
            <text:p text:style-name="P226"/>
          </table:covered-table-cell>
          <table:table-cell table:style-name="TableCell227" table:number-rows-spanned="3">
            <text:p text:style-name="P228">1.3. Tvarka</text:p>
          </table:table-cell>
          <table:table-cell table:style-name="TableCell229">
            <text:p text:style-name="P230">1.3.1. Darbo tvarka ir taisyklės</text:p>
          </table:table-cell>
          <table:table-cell table:style-name="TableCell231">
            <text:p text:style-name="P232">Mokyklos veiklos ritmingumas, pastovumas, stabilumas. Mokytojų ir mokinių drausmingumas ir susitarimų laikymasis.<text:s/>Tvarką ir drausmę palaikančių reikalavimų aiškumas ir apibrėžtumas. Taisyklių ir kitų reikalavimų visuotinumas, teisingumas, priimtinumas.</text:p>
          </table:table-cell>
        </table:table-row>
        <table:table-row table:style-name="TableRow233">
          <table:covered-table-cell>
            <text:p text:style-name="P234"/>
          </table:covered-table-cell>
          <table:covered-table-cell>
            <text:p text:style-name="P235"/>
          </table:covered-table-cell>
          <table:table-cell table:style-name="TableCell236">
            <text:p text:style-name="P237">1.3.2. Pageidaujamo elgesio skatinimas</text:p>
          </table:table-cell>
          <table:table-cell table:style-name="TableCell238">
            <text:p text:style-name="P239">Palankaus emocinio klimato mokytis kūrimas. Skatinimų sistema ir politika<text:s/>mokykloje. Skatinimų ir bausmių dažnumo santykis. Reagavimo, pažeidus mokyklos gyvenimo normas, pastovumas. Sankcijų apibrėžtumas, susitarimo dėl jų lygis.</text:p>
          </table:table-cell>
        </table:table-row>
        <table:table-row table:style-name="TableRow240">
          <table:covered-table-cell>
            <text:p text:style-name="P241"/>
          </table:covered-table-cell>
          <table:covered-table-cell>
            <text:p text:style-name="P242"/>
          </table:covered-table-cell>
          <table:table-cell table:style-name="TableCell243">
            <text:p text:style-name="P244">1.3.3. Aplinkos jaukumas</text:p>
          </table:table-cell>
          <table:table-cell table:style-name="TableCell245">
            <text:p text:style-name="P246">Aplinkos tinkamumas mokytis, bendrauti ar ilsėtis (kabinetai, biblioteka<text:s/>ir skaitykla, valgykla, kitos bendrosios erdvės). Šilumos suteikiančių elementų ir švaros bei tvarkos derinys, estetiškumas.</text:p>
          </table:table-cell>
        </table:table-row>
        <table:table-row table:style-name="TableRow247">
          <table:covered-table-cell>
            <text:p text:style-name="P248"/>
          </table:covered-table-cell>
          <table:table-cell table:style-name="TableCell249" table:number-rows-spanned="3">
            <text:p text:style-name="P250">1.4. Mokyklos ryšiai</text:p>
          </table:table-cell>
          <table:table-cell table:style-name="TableCell251">
            <text:p text:style-name="P252">1.4.1. Mokyklos vaidmuo vietos bendruomenėje</text:p>
          </table:table-cell>
          <table:table-cell table:style-name="TableCell253">
            <text:p text:style-name="P254">Mokyklos funkcijos, reikšmė, svarba ir statusas bendruomenėje.</text:p>
          </table:table-cell>
        </table:table-row>
        <table:table-row table:style-name="TableRow255">
          <table:covered-table-cell>
            <text:p text:style-name="P256"/>
          </table:covered-table-cell>
          <table:covered-table-cell>
            <text:p text:style-name="P257"/>
          </table:covered-table-cell>
          <table:table-cell table:style-name="TableCell258">
            <text:p text:style-name="P259">1.4.2. Partnerystė su kitomis institucijomis</text:p>
          </table:table-cell>
          <table:table-cell table:style-name="TableCell260">
            <text:p text:style-name="P261">Bendravimas ir bendradarbiavimas su kitomis mokyklomis, švietimo ir kultūros centrais, policija, sąjungomis ir draugijomis, bažnyčia ir kt. Partnerystė su užsienio institucijomis, mokinių ir mokytojų<text:s/>dalyvavimas tarptautinėse mainų programose.</text:p>
          </table:table-cell>
        </table:table-row>
        <table:table-row table:style-name="TableRow262">
          <table:covered-table-cell>
            <text:p text:style-name="P263"/>
          </table:covered-table-cell>
          <table:covered-table-cell>
            <text:p text:style-name="P264"/>
          </table:covered-table-cell>
          <table:table-cell table:style-name="TableCell265">
            <text:p text:style-name="P266">1.4.3. Mokyklos įvaizdis ir viešieji ryšiai</text:p>
          </table:table-cell>
          <table:table-cell table:style-name="TableCell267">
            <text:p text:style-name="P268">Visuomenės žinios apie mokyklą ir požiūris į ją. Mokyklos įvaizdžio kūrimas: informavimo apie mokyklos veiklą kultūra.</text:p>
          </table:table-cell>
        </table:table-row>
        <table:table-row table:style-name="TableRow269">
          <table:table-cell table:style-name="TableCell270" table:number-rows-spanned="21">
            <text:p text:style-name="P271">2. Ugdymas ir mokymasis</text:p>
          </table:table-cell>
          <table:table-cell table:style-name="TableCell272" table:number-rows-spanned="5">
            <text:p text:style-name="P273">2.1. Bendrasis ugdymo<text:s/>organizavimas</text:p>
          </table:table-cell>
          <table:table-cell table:style-name="TableCell274">
            <text:p text:style-name="P275">2.1.1. Ugdymo programos</text:p>
          </table:table-cell>
          <table:table-cell table:style-name="TableCell276">
            <text:p text:style-name="P277">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278">
          <table:covered-table-cell>
            <text:p text:style-name="P279"/>
          </table:covered-table-cell>
          <table:covered-table-cell>
            <text:p text:style-name="P280"/>
          </table:covered-table-cell>
          <table:table-cell table:style-name="TableCell281">
            <text:p text:style-name="P282">2.1.2. Ugdymo planai ir tvarkaraščiai</text:p>
          </table:table-cell>
          <table:table-cell table:style-name="TableCell283">
            <text:p text:style-name="P284">Bendrojo ugdymo plano ir mokyklos ugdymo plano santykis. Tvarkaraščių patogumas mokiniams. Individualūs mokinių planai.</text:p>
          </table:table-cell>
        </table:table-row>
        <table:table-row table:style-name="TableRow285">
          <table:covered-table-cell>
            <text:p text:style-name="P286"/>
          </table:covered-table-cell>
          <table:covered-table-cell>
            <text:p text:style-name="P287"/>
          </table:covered-table-cell>
          <table:table-cell table:style-name="TableCell288">
            <text:p text:style-name="P289">2.1.3. Dalykų ryšiai ir<text:s/>integracija</text:p>
          </table:table-cell>
          <table:table-cell table:style-name="TableCell290">
            <text:p text:style-name="P291">Susijusių dalykų programos, jų derinimas laiko, turinio, apimties atžvilgiu. Integruotos pamokos, projektai, renginiai.</text:p>
          </table:table-cell>
        </table:table-row>
        <table:table-row table:style-name="TableRow292">
          <table:covered-table-cell>
            <text:p text:style-name="P293"/>
          </table:covered-table-cell>
          <table:covered-table-cell>
            <text:p text:style-name="P294"/>
          </table:covered-table-cell>
          <table:table-cell table:style-name="TableCell295">
            <text:p text:style-name="P296">2.1.4. Pasirenkamosios programos</text:p>
          </table:table-cell>
          <table:table-cell table:style-name="TableCell297">
            <text:p text:style-name="P298">Pasirenkamųjų programų pasiūlos ir paklausos atitiktis.</text:p>
          </table:table-cell>
        </table:table-row>
        <table:table-row table:style-name="TableRow299">
          <table:covered-table-cell>
            <text:p text:style-name="P300"/>
          </table:covered-table-cell>
          <table:covered-table-cell>
            <text:p text:style-name="P301"/>
          </table:covered-table-cell>
          <table:table-cell table:style-name="TableCell302">
            <text:p text:style-name="P303">2.1.5. Neformalusis ugdymas</text:p>
          </table:table-cell>
          <table:table-cell table:style-name="TableCell304">
            <text:p text:style-name="P305">Neformaliojo ugdymo programų pasiūlos ir paklausos atitiktis.</text:p>
          </table:table-cell>
        </table:table-row>
        <table:table-row table:style-name="TableRow306">
          <table:covered-table-cell>
            <text:p text:style-name="P307"/>
          </table:covered-table-cell>
          <table:table-cell table:style-name="TableCell308" table:number-rows-spanned="3">
            <text:p text:style-name="P309">2.2. Pamokos organizavimas</text:p>
          </table:table-cell>
          <table:table-cell table:style-name="TableCell310">
            <text:p text:style-name="P311">2.2.1. Mokytojo veiklos planavimas</text:p>
          </table:table-cell>
          <table:table-cell table:style-name="TableCell312">
            <text:p text:style-name="P313">Metų, temos, ciklo, savaitės, pamokos planavimas, laiko pajautimas ir valdymas, jo racionalus naudojimas atsižvelgus į mokinių<text:s/>išmokimo lygį. Mokymosi uždavinių kėlimas ir formulavimas.</text:p>
          </table:table-cell>
        </table:table-row>
        <table:table-row table:style-name="TableRow314">
          <table:covered-table-cell>
            <text:p text:style-name="P315"/>
          </table:covered-table-cell>
          <table:covered-table-cell>
            <text:p text:style-name="P316"/>
          </table:covered-table-cell>
          <table:table-cell table:style-name="TableCell317">
            <text:p text:style-name="P318">2.2.2. Pamokos struktūros kokybė</text:p>
          </table:table-cell>
          <table:table-cell table:style-name="TableCell319">
            <text:p text:style-name="P320">Uždavinių apibrėžtumas. Pamokos uždavinių ir bendrųjų bei tarpinių dalyko/ ugdymo tikslų santykis. Pamokos struktūros logika, pagrįstumas. Uždavinių, turinio,<text:s/>metodų ir mokymo priemonių dermė.</text:p>
          </table:table-cell>
        </table:table-row>
        <table:table-row table:style-name="TableRow321">
          <table:covered-table-cell>
            <text:p text:style-name="P322"/>
          </table:covered-table-cell>
          <table:covered-table-cell>
            <text:p text:style-name="P323"/>
          </table:covered-table-cell>
          <table:table-cell table:style-name="TableCell324">
            <text:p text:style-name="P325">2.2.3. Klasės valdymas</text:p>
          </table:table-cell>
          <table:table-cell table:style-name="TableCell326">
            <text:p text:style-name="P327">Mokinių darbo organizavimas. Darbingo klimato sukūrimas ir dėmesio palaikymas. Pamokos laiko panaudojimo racionalumas ir veiksmingumas. Destruktyvaus elgesio, konfliktų ir kitų problemų sprendimas.</text:p>
          </table:table-cell>
        </table:table-row>
        <table:table-row table:style-name="TableRow328">
          <table:covered-table-cell>
            <text:p text:style-name="P329"/>
          </table:covered-table-cell>
          <table:table-cell table:style-name="TableCell330" table:number-rows-spanned="5">
            <text:p text:style-name="P331">2.3. Mokymo kokybė</text:p>
          </table:table-cell>
          <table:table-cell table:style-name="TableCell332">
            <text:p text:style-name="P333">2.3.1. Mokymo nuostatos ir būdai</text:p>
          </table:table-cell>
          <table:table-cell table:style-name="TableCell334">
            <text:p text:style-name="P335">Dėmesys mokymosi poreikiams ir stiliams. Ugdomosios veiklos formų (strategijų, būdų, metodų, užduočių) tinkamumas mokymosi motyvacijai ir mokinių aktyvumui palaikyti. Individualaus, grupinio ir visos<text:s/>klasės mokymo(si) derinimas.</text:p>
          </table:table-cell>
        </table:table-row>
        <table:table-row table:style-name="TableRow336">
          <table:covered-table-cell>
            <text:p text:style-name="P337"/>
          </table:covered-table-cell>
          <table:covered-table-cell>
            <text:p text:style-name="P338"/>
          </table:covered-table-cell>
          <table:table-cell table:style-name="TableCell339">
            <text:p text:style-name="P340">2.3.2. Mokymo ir gyvenimo ryšys</text:p>
          </table:table-cell>
          <table:table-cell table:style-name="TableCell341">
            <text:p text:style-name="P342">Ugdymo turinio aktualizavimas, siejimas su mokinių patirtimi, interesais, praktiniais poreikiais. Praktinis žinių taikymas.</text:p>
          </table:table-cell>
        </table:table-row>
        <table:table-row table:style-name="TableRow343">
          <table:covered-table-cell>
            <text:p text:style-name="P344"/>
          </table:covered-table-cell>
          <table:covered-table-cell>
            <text:p text:style-name="P345"/>
          </table:covered-table-cell>
          <table:table-cell table:style-name="TableCell346">
            <text:p text:style-name="P347">2.3.3. Mokytojo ir mokinio dialogas</text:p>
          </table:table-cell>
          <table:table-cell table:style-name="TableCell348">
            <text:p text:style-name="P349">Mokinių informavimas apie<text:s/>pamokos paskirtį ar uždavinius. Mokytojo aiškinimo, demonstravimo ir nurodymų suprantamumas. Padedantis mokytis ir kuriantis pasitikėjimą kalbėjimasis ir diskutavimas. Veiksmingas pagyrimų naudojimas.</text:p>
          </table:table-cell>
        </table:table-row>
        <table:table-row table:style-name="TableRow350">
          <table:covered-table-cell>
            <text:p text:style-name="P351"/>
          </table:covered-table-cell>
          <table:covered-table-cell>
            <text:p text:style-name="P352"/>
          </table:covered-table-cell>
          <table:table-cell table:style-name="TableCell353">
            <text:p text:style-name="P354">2.3.4. Išmokimo stebėjimas</text:p>
          </table:table-cell>
          <table:table-cell table:style-name="TableCell355">
            <text:p text:style-name="P356">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357">
          <table:covered-table-cell>
            <text:p text:style-name="P358"/>
          </table:covered-table-cell>
          <table:covered-table-cell>
            <text:p text:style-name="P359"/>
          </table:covered-table-cell>
          <table:table-cell table:style-name="TableCell360">
            <text:p text:style-name="P361">2.3.5. Namų darbai</text:p>
          </table:table-cell>
          <table:table-cell table:style-name="TableCell362">
            <text:p text:style-name="P363">Namų darbų<text:s/>tikslingumas ir ryšys su darbu klasėje. Namų darbų apimtys.</text:p>
          </table:table-cell>
        </table:table-row>
        <table:table-row table:style-name="TableRow364">
          <table:covered-table-cell>
            <text:p text:style-name="P365"/>
          </table:covered-table-cell>
          <table:table-cell table:style-name="TableCell366" table:number-rows-spanned="3">
            <text:p text:style-name="P367">2.4. Mokymosi kokybė</text:p>
          </table:table-cell>
          <table:table-cell table:style-name="TableCell368">
            <text:p text:style-name="P369">2.4.1. Mokymosi motyvacija</text:p>
          </table:table-cell>
          <table:table-cell table:style-name="TableCell370">
            <text:p text:style-name="P371">Mokinių noro mokytis, aktyvumo ir pasitikėjimo savo jėgomis lygis. Atsakomybė už savo mokymąsi: lankomumas, namų darbų atlikimas. Mokinių<text:s/>įsitraukimo per pamoką lygis.</text:p>
          </table:table-cell>
        </table:table-row>
        <table:table-row table:style-name="TableRow372">
          <table:covered-table-cell>
            <text:p text:style-name="P373"/>
          </table:covered-table-cell>
          <table:covered-table-cell>
            <text:p text:style-name="P374"/>
          </table:covered-table-cell>
          <table:table-cell table:style-name="TableCell375">
            <text:p text:style-name="P376">2.4.2. Mokėjimas mokytis</text:p>
          </table:table-cell>
          <table:table-cell table:style-name="TableCell377">
            <text:p text:style-name="P378">Gebėjimas savarankiškai atlikti užduotis: pasirinkti atlikimo būdą, susirasti reikiamą informaciją ir ją tinkamai naudoti. Gebėjimas vertinti savo mokymąsi. Savo mokymosi sunkumų, problemų suvokimas<text:s/>ir gebėjimas jas spręsti.</text:p>
          </table:table-cell>
        </table:table-row>
        <table:table-row table:style-name="TableRow379">
          <table:covered-table-cell>
            <text:p text:style-name="P380"/>
          </table:covered-table-cell>
          <table:covered-table-cell>
            <text:p text:style-name="P381"/>
          </table:covered-table-cell>
          <table:table-cell table:style-name="TableCell382">
            <text:p text:style-name="P383">2.4.3. Mokymasis bendradarbiaujant</text:p>
          </table:table-cell>
          <table:table-cell table:style-name="TableCell384">
            <text:p text:style-name="P385">Mokinių gebėjimas ir noras dirbti bendradarbiaujant įvairiomis aplinkybėmis įvairios sudėties ir dydžio grupėse. Mokinių savitarpio pagalba mokantis.</text:p>
          </table:table-cell>
        </table:table-row>
        <table:table-row table:style-name="TableRow386">
          <table:covered-table-cell>
            <text:p text:style-name="P387"/>
          </table:covered-table-cell>
          <table:table-cell table:style-name="TableCell388" table:number-rows-spanned="2">
            <text:p text:style-name="P389">2.5. Mokymo ir mokymosi<text:s/>diferencijavimas</text:p>
          </table:table-cell>
          <table:table-cell table:style-name="TableCell390">
            <text:p text:style-name="P391">2.5.1. Mokymosi poreikių nustatymas</text:p>
          </table:table-cell>
          <table:table-cell table:style-name="TableCell392">
            <text:p text:style-name="P393">Mokymosi poreikių ir kliūčių vertinimo sistemingumas ir tikslumas.</text:p>
          </table:table-cell>
        </table:table-row>
        <table:table-row table:style-name="TableRow394">
          <table:covered-table-cell>
            <text:p text:style-name="P395"/>
          </table:covered-table-cell>
          <table:covered-table-cell>
            <text:p text:style-name="P396"/>
          </table:covered-table-cell>
          <table:table-cell table:style-name="TableCell397">
            <text:p text:style-name="P398">2.5.2. Mokymosi veiklos diferencijavimas</text:p>
          </table:table-cell>
          <table:table-cell table:style-name="TableCell399">
            <text:p text:style-name="P400">Veiklos, turinio ir mokymosi tempo parinkimas atskiriems mokiniams ir jų grupėms pagal<text:s/>poreikius ir gebėjimus.</text:p>
          </table:table-cell>
        </table:table-row>
        <table:table-row table:style-name="TableRow401">
          <table:covered-table-cell>
            <text:p text:style-name="P402"/>
          </table:covered-table-cell>
          <table:table-cell table:style-name="TableCell403" table:number-rows-spanned="3">
            <text:p text:style-name="P404">2.6. Vertinimas ugdant</text:p>
          </table:table-cell>
          <table:table-cell table:style-name="TableCell405">
            <text:p text:style-name="P406">2.6.1. Vertinimas kaip pažinimas</text:p>
          </table:table-cell>
          <table:table-cell table:style-name="TableCell407">
            <text:p text:style-name="P408">Mokymo ir mokymosi proceso vertinimu grįstas jo pažinimas. Vertinimo metu surinktos informacijos naudojimas ugdymui planuoti ir koreguoti.</text:p>
          </table:table-cell>
        </table:table-row>
        <table:table-row table:style-name="TableRow409">
          <table:covered-table-cell>
            <text:p text:style-name="P410"/>
          </table:covered-table-cell>
          <table:covered-table-cell>
            <text:p text:style-name="P411"/>
          </table:covered-table-cell>
          <table:table-cell table:style-name="TableCell412">
            <text:p text:style-name="P413">2.6.2. Vertinimas kaip ugdymas</text:p>
          </table:table-cell>
          <table:table-cell table:style-name="TableCell414">
            <text:p text:style-name="P415">Vertinamosios informacijos, skirtos mokiniui, pastovumas, 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416">
          <table:covered-table-cell>
            <text:p text:style-name="P417"/>
          </table:covered-table-cell>
          <table:covered-table-cell>
            <text:p text:style-name="P418"/>
          </table:covered-table-cell>
          <table:table-cell table:style-name="TableCell419">
            <text:p text:style-name="P420">2.6.3. Vertinimas kaip informavimas</text:p>
          </table:table-cell>
          <table:table-cell table:style-name="TableCell421">
            <text:p text:style-name="P422">Tėvų (globėjų, rūpintojų) informavimo apie vaikų sėkmę mokantis dažnumas ir kokybė. Informavimo procedūrų apibrėžtumas. Informavimo tikslai.</text:p>
          </table:table-cell>
        </table:table-row>
        <table:table-row table:style-name="TableRow423">
          <table:table-cell table:style-name="TableCell424" table:number-rows-spanned="5">
            <text:p text:style-name="P425">3. Pasiekimai</text:p>
          </table:table-cell>
          <table:table-cell table:style-name="TableCell426" table:number-rows-spanned="2">
            <text:p text:style-name="P427">3.1. Pažanga</text:p>
          </table:table-cell>
          <table:table-cell table:style-name="TableCell428">
            <text:p text:style-name="P429">3.1.1.<text:s/>Atskirų mokinių pažanga</text:p>
          </table:table-cell>
          <table:table-cell table:style-name="TableCell430">
            <text:p text:style-name="P431">Kiekvieno mokinio daroma pažanga, palyginti su ankstesniais akademiniais įvairių sričių pasiekimais. Pažangos tempas. Asmenybės ir socialinės raidos pažanga: vertybių, nuostatų, gebėjimų ir kt. kaita.</text:p>
          </table:table-cell>
        </table:table-row>
        <table:table-row table:style-name="TableRow432">
          <table:covered-table-cell>
            <text:p text:style-name="P433"/>
          </table:covered-table-cell>
          <table:covered-table-cell>
            <text:p text:style-name="P434"/>
          </table:covered-table-cell>
          <table:table-cell table:style-name="TableCell435">
            <text:p text:style-name="P436">3.1.2. Mokyklos pažanga</text:p>
          </table:table-cell>
          <table:table-cell table:style-name="TableCell437">
            <text:p text:style-name="P438">Mokyklos indėlio į visų tam tikros klasės mokinių pasiekimus, palyginti su pradiniu lygiu arba panašios socialinės-kultūrinės aplinkos mokyklomis, kaita..</text:p>
          </table:table-cell>
        </table:table-row>
        <table:table-row table:style-name="TableRow439">
          <table:covered-table-cell>
            <text:p text:style-name="P440"/>
          </table:covered-table-cell>
          <table:table-cell table:style-name="TableCell441" table:number-rows-spanned="3">
            <text:p text:style-name="P442">3.2. Mokymosi pasiekimai</text:p>
          </table:table-cell>
          <table:table-cell table:style-name="TableCell443">
            <text:p text:style-name="P444">3.2.1. Mokinių mokymosi pasiekimai</text:p>
          </table:table-cell>
          <table:table-cell table:style-name="TableCell445">
            <text:p text:style-name="P446">Mokymosi rezultatai, orientuoti į<text:s/>kompetencijų ugdymą, jų tolygumo ir visuotinumo laipsnis. Pasiekimų lygis pagal standartus. Egzaminų rezultatai. Lyginamųjų mokinių pasiekimų testų rezultatai.</text:p>
          </table:table-cell>
        </table:table-row>
        <table:table-row table:style-name="TableRow447">
          <table:covered-table-cell>
            <text:p text:style-name="P448"/>
          </table:covered-table-cell>
          <table:covered-table-cell>
            <text:p text:style-name="P449"/>
          </table:covered-table-cell>
          <table:table-cell table:style-name="TableCell450">
            <text:p text:style-name="P451">3.2.2. Kiti mokinių pasiekimai</text:p>
          </table:table-cell>
          <table:table-cell table:style-name="TableCell452">
            <text:p text:style-name="P453">Dalyvavimas visuomeninėje veikloje. Mokinių pilietinis<text:s/>aktyvumas: dalyvavimas visuomeninėse ar savivaldos organizacijose, pilietinėse akcijose, socialinėje gailestingumo ir panašioje veikloje. Sportiniai pasiekimai. Kūrybiniai pasiekimai. Dalyvavimas ir pasiekimai olimpiadose, konkursuose, projektuose.</text:p>
          </table:table-cell>
        </table:table-row>
        <table:table-row table:style-name="TableRow454">
          <table:covered-table-cell>
            <text:p text:style-name="P455"/>
          </table:covered-table-cell>
          <table:covered-table-cell>
            <text:p text:style-name="P456"/>
          </table:covered-table-cell>
          <table:table-cell table:style-name="TableCell457">
            <text:p text:style-name="P458">3.2.3. Tolesnio mokymosi sėkmė</text:p>
          </table:table-cell>
          <table:table-cell table:style-name="TableCell459">
            <text:p text:style-name="P460">Perėjusių į kitas mokyklas mokymosi sėkmingumas. Mokymosi tęsimo lygis baigus programą.</text:p>
          </table:table-cell>
        </table:table-row>
        <table:table-row table:style-name="TableRow461">
          <table:table-cell table:style-name="TableCell462" table:number-rows-spanned="12">
            <text:p text:style-name="P463">4. Pagalba mokiniui</text:p>
          </table:table-cell>
          <table:table-cell table:style-name="TableCell464" table:number-rows-spanned="2">
            <text:p text:style-name="P465">4.1. Rūpinimasis mokiniais</text:p>
          </table:table-cell>
          <table:table-cell table:style-name="TableCell466">
            <text:p text:style-name="P467">4.1.1. Bendroji rūpinimosi mokiniais politika</text:p>
          </table:table-cell>
          <table:table-cell table:style-name="TableCell468">
            <text:p text:style-name="P469">Mokyklos susitarimai dėl pagalbos mokiniams ir<text:s/>jų apsaugos nuo prievartos, nusikalstamumo, žalingų įpročių ir jų laikymasis. Personalo pasidalijimas rūpinimosi pareigomis ir savo atsakomybės suvokimas. Pagalbos priemonių dermė ir jų tikslingumas.</text:p>
          </table:table-cell>
        </table:table-row>
        <table:table-row table:style-name="TableRow470">
          <table:covered-table-cell>
            <text:p text:style-name="P471"/>
          </table:covered-table-cell>
          <table:covered-table-cell>
            <text:p text:style-name="P472"/>
          </table:covered-table-cell>
          <table:table-cell table:style-name="TableCell473">
            <text:p text:style-name="P474">4.1.2. Mokinių asmenybės ir socialinė raida</text:p>
          </table:table-cell>
          <table:table-cell table:style-name="TableCell475">
            <text:p text:style-name="P476">Mokinių<text:s/>saugumo, savigarbos, pasitikėjimo savimi, savarankiškumo ir gebėjimo gyventi su kitais lygis. Mokinių daroma pažanga šiose srityse.</text:p>
          </table:table-cell>
        </table:table-row>
        <table:table-row table:style-name="TableRow477">
          <table:covered-table-cell>
            <text:p text:style-name="P478"/>
          </table:covered-table-cell>
          <table:table-cell table:style-name="TableCell479" table:number-rows-spanned="3">
            <text:p text:style-name="P480">4.2. Pedagoginė, psichologinė ir socialinė pagalba</text:p>
          </table:table-cell>
          <table:table-cell table:style-name="TableCell481">
            <text:p text:style-name="P482">4.2.1. Pagalba mokantis</text:p>
          </table:table-cell>
          <table:table-cell table:style-name="TableCell483">
            <text:p text:style-name="P484">Mokymosi palaikymas: konsultavimas, pagalba<text:s/>ilgesnį laiką nelankiusiems mokyklos, mokymosi sunkumų, elgesio sutrikimų turintiems mokiniams; mokymosi motyvacijos koregavimas.</text:p>
          </table:table-cell>
        </table:table-row>
        <table:table-row table:style-name="TableRow485">
          <table:covered-table-cell>
            <text:p text:style-name="P486"/>
          </table:covered-table-cell>
          <table:covered-table-cell>
            <text:p text:style-name="P487"/>
          </table:covered-table-cell>
          <table:table-cell table:style-name="TableCell488">
            <text:p text:style-name="P489">4.2.2. Psichologinė pagalba</text:p>
          </table:table-cell>
          <table:table-cell table:style-name="TableCell490">
            <text:p text:style-name="P491">Dėmesys mokinių psichologinėms problemoms ir jų sprendimas. Psichologinės pagalbos paklausos ir<text:s/>pasiūlos atitiktis. Lankstumas organizuojant psichologinę pagalbą.</text:p>
          </table:table-cell>
        </table:table-row>
        <table:table-row table:style-name="TableRow492">
          <table:covered-table-cell>
            <text:p text:style-name="P493"/>
          </table:covered-table-cell>
          <table:covered-table-cell>
            <text:p text:style-name="P494"/>
          </table:covered-table-cell>
          <table:table-cell table:style-name="TableCell495">
            <text:p text:style-name="P496">4.2.3. Socialinė pagalba</text:p>
          </table:table-cell>
          <table:table-cell table:style-name="TableCell497">
            <text:p text:style-name="P498">Mokyklos informuotumo apie mokinių socialines problemas lygis. Socialinės pagalbos organizavimas mokykloje.</text:p>
          </table:table-cell>
        </table:table-row>
        <table:table-row table:style-name="TableRow499">
          <table:covered-table-cell>
            <text:p text:style-name="P500"/>
          </table:covered-table-cell>
          <table:table-cell table:style-name="TableCell501" table:number-rows-spanned="2">
            <text:p text:style-name="P502">4.3. Specialiųjų mokymosi poreikių tenkinimas</text:p>
          </table:table-cell>
          <table:table-cell table:style-name="TableCell503">
            <text:p text:style-name="P504">4.3.1. Specialiųjų poreikių mokinių ugdymas</text:p>
          </table:table-cell>
          <table:table-cell table:style-name="TableCell505">
            <text:p text:style-name="P506">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507">
          <table:covered-table-cell>
            <text:p text:style-name="P508"/>
          </table:covered-table-cell>
          <table:covered-table-cell>
            <text:p text:style-name="P509"/>
          </table:covered-table-cell>
          <table:table-cell table:style-name="TableCell510">
            <text:p text:style-name="P511">4.3.2. Gabių ir talentingų vaikų ugdymas</text:p>
          </table:table-cell>
          <table:table-cell table:style-name="TableCell512">
            <text:p text:style-name="P513">Dėmesys gabių ir talentingų vaikų mokymosi poreikiams ir jų ugdymo organizavimas.</text:p>
          </table:table-cell>
        </table:table-row>
        <table:table-row table:style-name="TableRow514">
          <table:covered-table-cell>
            <text:p text:style-name="P515"/>
          </table:covered-table-cell>
          <table:table-cell table:style-name="TableCell516" table:number-rows-spanned="3">
            <text:p text:style-name="P517">4.4. Pagalba planuojant karjerą</text:p>
          </table:table-cell>
          <table:table-cell table:style-name="TableCell518">
            <text:p text:style-name="P519">4.4.1. Pagalba renkantis mokymosi kryptį</text:p>
          </table:table-cell>
          <table:table-cell table:style-name="TableCell520">
            <text:p text:style-name="P521">Mokinių informavimo apie individualaus dalykų pasirinkimo galimybes ir pasekmes kokybė. Individualus konsultavimas ir pagalba renkantis mokymosi kryptį.</text:p>
          </table:table-cell>
        </table:table-row>
        <table:table-row table:style-name="TableRow522">
          <table:covered-table-cell>
            <text:p text:style-name="P523"/>
          </table:covered-table-cell>
          <table:covered-table-cell>
            <text:p text:style-name="P524"/>
          </table:covered-table-cell>
          <table:table-cell table:style-name="TableCell525">
            <text:p text:style-name="P526">4.4.2. Pagalba renkantis mokyklą</text:p>
          </table:table-cell>
          <table:table-cell table:style-name="TableCell527">
            <text:p text:style-name="P528">Mokinių informavimas apie tolesnio mokymosi galimybes.</text:p>
          </table:table-cell>
        </table:table-row>
        <table:table-row table:style-name="TableRow529">
          <table:covered-table-cell>
            <text:p text:style-name="P530"/>
          </table:covered-table-cell>
          <table:covered-table-cell>
            <text:p text:style-name="P531"/>
          </table:covered-table-cell>
          <table:table-cell table:style-name="TableCell532">
            <text:p text:style-name="P533">4.4.3. Profesinis konsultavimas ir informavimas</text:p>
          </table:table-cell>
          <table:table-cell table:style-name="TableCell534">
            <text:p text:style-name="P535">Informavimas apie profesijas, jų paklausą ir specialybės įgijimo galimybes. Individualus profesinis ir karjeros planavimo konsultavimas.</text:p>
          </table:table-cell>
        </table:table-row>
        <table:table-row table:style-name="TableRow536">
          <table:covered-table-cell>
            <text:p text:style-name="P537"/>
          </table:covered-table-cell>
          <table:table-cell table:style-name="TableCell538" table:number-rows-spanned="2">
            <text:p text:style-name="P539">4.5.<text:s/>Tėvų pedagoginis švietimas</text:p>
          </table:table-cell>
          <table:table-cell table:style-name="TableCell540">
            <text:p text:style-name="P541">4.5.1. Tėvų (globėjų, rūpintojų) pagalba mokantis</text:p>
          </table:table-cell>
          <table:table-cell table:style-name="TableCell542">
            <text:p text:style-name="P543">Mokytojų ir tėvų bendradarbiavimas padedant vaikams mokytis.</text:p>
          </table:table-cell>
        </table:table-row>
        <table:table-row table:style-name="TableRow544">
          <table:covered-table-cell>
            <text:p text:style-name="P545"/>
          </table:covered-table-cell>
          <table:covered-table-cell>
            <text:p text:style-name="P546"/>
          </table:covered-table-cell>
          <table:table-cell table:style-name="TableCell547">
            <text:p text:style-name="P548">4.5.2. Tėvų (globėjų, rūpintojų) švietimo politika</text:p>
          </table:table-cell>
          <table:table-cell table:style-name="TableCell549">
            <text:p text:style-name="P550">Mokyklos organizuojamas tėvų (globėjų, rūpintojų) pedagoginis, psichologinis ir kitoks švietimas, skirtas padėti mokiniams.</text:p>
          </table:table-cell>
        </table:table-row>
        <text:soft-page-break/>
        <table:table-row table:style-name="TableRow551">
          <table:table-cell table:style-name="TableCell552" table:number-rows-spanned="14">
            <text:p text:style-name="P553">5. Mokyklos strateginis valdymas</text:p>
          </table:table-cell>
          <table:table-cell table:style-name="TableCell554" table:number-rows-spanned="4">
            <text:p text:style-name="P555">5.1. Mokyklos strategija</text:p>
          </table:table-cell>
          <table:table-cell table:style-name="TableCell556">
            <text:p text:style-name="P557">5.1.1. Mokyklos vizija, misija ir tikslai</text:p>
          </table:table-cell>
          <table:table-cell table:style-name="TableCell558">
            <text:p text:style-name="P559">Vizijos, misijos, tikslų kūrimo būdai. Jų visuotinumo ir priimtinumo mokyklos bendruomenei<text:s/>laipsnis.</text:p>
          </table:table-cell>
        </table:table-row>
        <table:table-row table:style-name="TableRow560">
          <table:covered-table-cell>
            <text:p text:style-name="P561"/>
          </table:covered-table-cell>
          <table:covered-table-cell>
            <text:p text:style-name="P562"/>
          </table:covered-table-cell>
          <table:table-cell table:style-name="TableCell563">
            <text:p text:style-name="P564">5.1.2. Planavimo procedūros</text:p>
          </table:table-cell>
          <table:table-cell table:style-name="TableCell565">
            <text:p text:style-name="P566">Mokyklos bendruomenės dalyvavimas planuojant mokyklos veiklą. Mokytojų bendradarbiavimas.</text:p>
          </table:table-cell>
        </table:table-row>
        <table:table-row table:style-name="TableRow567">
          <table:covered-table-cell>
            <text:p text:style-name="P568"/>
          </table:covered-table-cell>
          <table:covered-table-cell>
            <text:p text:style-name="P569"/>
          </table:covered-table-cell>
          <table:table-cell table:style-name="TableCell570">
            <text:p text:style-name="P571">5.1.3. Planų kokybė ir dermė</text:p>
          </table:table-cell>
          <table:table-cell table:style-name="TableCell572">
            <text:p text:style-name="P573">Įsivertinimo ir vertinimo išvadų naudojimas pagrindžiant strateginį planą. Strateginio ir<text:s/>metinio plano dermė. Planų sąsajos su regiono ir šalies strateginiais prioritetais. Ryšys su ankstesniųjų metų planų įgyvendinimo rezultatais.</text:p>
          </table:table-cell>
        </table:table-row>
        <table:table-row table:style-name="TableRow574">
          <table:covered-table-cell>
            <text:p text:style-name="P575"/>
          </table:covered-table-cell>
          <table:covered-table-cell>
            <text:p text:style-name="P576"/>
          </table:covered-table-cell>
          <table:table-cell table:style-name="TableCell577">
            <text:p text:style-name="P578">5.1.4. Plano įgyvendinimas ir jo poveikis</text:p>
          </table:table-cell>
          <table:table-cell table:style-name="TableCell579">
            <text:p text:style-name="P580">Plano įgyvendinimo lygis ir įtaka mokyklos bendruomenės sutelktumui<text:s/>ir mokyklos raidai.</text:p>
          </table:table-cell>
        </table:table-row>
        <table:table-row table:style-name="TableRow581">
          <table:covered-table-cell>
            <text:p text:style-name="P582"/>
          </table:covered-table-cell>
          <table:table-cell table:style-name="TableCell583" table:number-rows-spanned="2">
            <text:p text:style-name="P584">5.2. Mokyklos įsivertinimas</text:p>
          </table:table-cell>
          <table:table-cell table:style-name="TableCell585">
            <text:p text:style-name="P586">5.2.1. Įsivertinimo procesas</text:p>
          </table:table-cell>
          <table:table-cell table:style-name="TableCell587">
            <text:p text:style-name="P588">Mokytojų bendruomenės dalyvavimo vertinant mokyklos veiklą lygis. Personalo santykiai vertinimo metu. Vertinimo proceso sukelti santykių, sutelktumo, susikalbėjimo, požiūrio į<text:s/>darbą pokyčiai.</text:p>
          </table:table-cell>
        </table:table-row>
        <table:table-row table:style-name="TableRow589">
          <table:covered-table-cell>
            <text:p text:style-name="P590"/>
          </table:covered-table-cell>
          <table:covered-table-cell>
            <text:p text:style-name="P591"/>
          </table:covered-table-cell>
          <table:table-cell table:style-name="TableCell592">
            <text:p text:style-name="P593">5.2.2. Įsivertinimo rezultatų naudojimas</text:p>
          </table:table-cell>
          <table:table-cell table:style-name="TableCell594">
            <text:p text:style-name="P595">Įsivertinimo ir kitų mokyklos vertinimo išvadų analizavimas ir naudojimas planuojant ir tobulinant mokyklos veiklą.</text:p>
          </table:table-cell>
        </table:table-row>
        <table:table-row table:style-name="TableRow596">
          <table:covered-table-cell>
            <text:p text:style-name="P597"/>
          </table:covered-table-cell>
          <table:table-cell table:style-name="TableCell598" table:number-rows-spanned="2">
            <text:p text:style-name="P599">5.3. Vadovavimo stilius</text:p>
          </table:table-cell>
          <table:table-cell table:style-name="TableCell600">
            <text:p text:style-name="P601">5.3.1. Valdymo demokratiškumas</text:p>
          </table:table-cell>
          <table:table-cell table:style-name="TableCell602">
            <text:p text:style-name="P603">Sprendimų priėmimo<text:s/>būdai ir kultūra. Mokyklos savivalda. Tėvų (globėjų, rūpintojų) įtraukimas į mokyklos valdymą ir veiklą. Vietos bendruomenės vaidmuo mokyklos savivaldoje. Mokinių savivalda. Informacijos sklaidos kultūra.</text:p>
          </table:table-cell>
        </table:table-row>
        <table:table-row table:style-name="TableRow604">
          <table:covered-table-cell>
            <text:p text:style-name="P605"/>
          </table:covered-table-cell>
          <table:covered-table-cell>
            <text:p text:style-name="P606"/>
          </table:covered-table-cell>
          <table:table-cell table:style-name="TableCell607">
            <text:p text:style-name="P608">5.3.2. Lyderystė mokykloje</text:p>
          </table:table-cell>
          <table:table-cell table:style-name="TableCell609">
            <text:p text:style-name="P610">Iniciatyvos ir<text:s/>atsakomybės pasiskirstymas mokykloje. Lyderių skaičius ir sąlygos jiems augti. Vidurinės grandies vadovų aktyvumas ir vaidmuo mokykloje.</text:p>
          </table:table-cell>
        </table:table-row>
        <table:table-row table:style-name="TableRow611">
          <table:covered-table-cell>
            <text:p text:style-name="P612"/>
          </table:covered-table-cell>
          <table:table-cell table:style-name="TableCell613" table:number-rows-spanned="3">
            <text:p text:style-name="P614">5.4. Personalo valdymas</text:p>
          </table:table-cell>
          <table:table-cell table:style-name="TableCell615">
            <text:p text:style-name="P616">5.4.1. Personalo komplektavimas</text:p>
          </table:table-cell>
          <table:table-cell table:style-name="TableCell617">
            <text:p text:style-name="P618">Mokyklos personalo skaičiaus, išsilavinimo ir kvalifikacijos<text:s/>pakankamumas. Trūkstamų darbuotojų paieškos politika ir įdarbinimo principai.</text:p>
          </table:table-cell>
        </table:table-row>
        <table:table-row table:style-name="TableRow619">
          <table:covered-table-cell>
            <text:p text:style-name="P620"/>
          </table:covered-table-cell>
          <table:covered-table-cell>
            <text:p text:style-name="P621"/>
          </table:covered-table-cell>
          <table:table-cell table:style-name="TableCell622">
            <text:p text:style-name="P623">5.4.2. Dėmesys personalui</text:p>
          </table:table-cell>
          <table:table-cell table:style-name="TableCell624">
            <text:p text:style-name="P625">Pagarba personalui, skatinimas ir sąlygų sudarymas tobulinant kvalifikaciją. Personalo patirties panaudojimas. Pradedančiųjų dirbti globa ir mokymas.</text:p>
          </table:table-cell>
        </table:table-row>
        <table:table-row table:style-name="TableRow626">
          <table:covered-table-cell>
            <text:p text:style-name="P627"/>
          </table:covered-table-cell>
          <table:covered-table-cell>
            <text:p text:style-name="P628"/>
          </table:covered-table-cell>
          <table:table-cell table:style-name="TableCell629">
            <text:p text:style-name="P630">5.4.3. Personalo darbo organizavimas</text:p>
          </table:table-cell>
          <table:table-cell table:style-name="TableCell631">
            <text:p text:style-name="P632">Komandinio darbo skatinimas ir komandų darbo tikslingumas. Pareigų ir darbo krūvių paskirstymas. Aptarnaujančiojo personalo veiklos veiksmingumas.</text:p>
          </table:table-cell>
        </table:table-row>
        <table:table-row table:style-name="TableRow633">
          <table:covered-table-cell>
            <text:p text:style-name="P634"/>
          </table:covered-table-cell>
          <table:table-cell table:style-name="TableCell635" table:number-rows-spanned="3">
            <text:p text:style-name="P636">5.5. Materialinių išteklių valdymas</text:p>
          </table:table-cell>
          <table:table-cell table:style-name="TableCell637">
            <text:p text:style-name="P638">5.5.1. Lėšų vadyba</text:p>
          </table:table-cell>
          <table:table-cell table:style-name="TableCell639">
            <text:p text:style-name="P640">Biudžetinių<text:s/>lėšų ir pajamų, gaunamų už teikiamas paslaugas, ir kitų pajamų panaudojimas, pajamų, gaunamų už teikiamas paslaugas, ir kitų pajamų (fondų, projektų ir pan.) pritraukimas.</text:p>
          </table:table-cell>
        </table:table-row>
        <table:table-row table:style-name="TableRow641">
          <table:covered-table-cell>
            <text:p text:style-name="P642"/>
          </table:covered-table-cell>
          <table:covered-table-cell>
            <text:p text:style-name="P643"/>
          </table:covered-table-cell>
          <table:table-cell table:style-name="TableCell644">
            <text:p text:style-name="P645">5.5.2. Turto vadyba</text:p>
          </table:table-cell>
          <table:table-cell table:style-name="TableCell646">
            <text:p text:style-name="P647">Materialinių išteklių kiekis, tinkamumas, pritaikymas, atnaujinimas ir turtinimas, jų prieinamumas ir naudojimo veiksmingumas. Informacijos šaltinių įvairovė, jų prieinamumas ir panaudojimas.</text:p>
          </table:table-cell>
        </table:table-row>
        <table:table-row table:style-name="TableRow648">
          <table:covered-table-cell>
            <text:p text:style-name="P649"/>
          </table:covered-table-cell>
          <table:covered-table-cell>
            <text:p text:style-name="P650"/>
          </table:covered-table-cell>
          <table:table-cell table:style-name="TableCell651">
            <text:p text:style-name="P652">5.5.3. Patalpų naudojimas</text:p>
          </table:table-cell>
          <table:table-cell table:style-name="TableCell653">
            <text:p text:style-name="P654">Racionalus mokyklos ploto, vidinių ir išorinių erdvių, patalpų pritaikymas ir naudojimas ugdymo<text:s/>procesui.</text:p>
          </table:table-cell>
        </table:table-row>
      </table:table>
      <text:p text:style-name="Normal"/>
      <text:p text:style-name="P655">_________________</text:p>
      <text:p text:style-name="Normal"/>
      <text:soft-page-break/>
      <text:p text:style-name="P656">Bendrojo lavinimo mokyklos įsivertinimo</text:p>
      <text:p text:style-name="P657">rekomendacijų</text:p>
      <text:p text:style-name="P658">2<text:s/>lentelė</text:p>
      <text:p text:style-name="Normal"/>
      <text:p text:style-name="P659"><text:span text:style-name="T660">BENDROJO LAVINIMO MOKYKLOS VEIKLOS KOKYBĖS VERTINIMO LYGIŲ SKALĖ</text:span></text:p>
      <text:p text:style-name="Normal"/>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4 lygis</text:p>
          </table:table-cell>
          <table:table-cell table:style-name="TableCell672">
            <text:p text:style-name="P673">3 lygis</text:p>
          </table:table-cell>
          <table:table-cell table:style-name="TableCell674">
            <text:p text:style-name="P675">2 lygis</text:p>
          </table:table-cell>
          <table:table-cell table:style-name="TableCell676">
            <text:p text:style-name="P677">1 lygis</text:p>
          </table:table-cell>
        </table:table-row>
        <table:table-row table:style-name="TableRow678">
          <table:table-cell table:style-name="TableCell679">
            <text:p text:style-name="P680">Įvertinimas</text:p>
          </table:table-cell>
          <table:table-cell table:style-name="TableCell681">
            <text:p text:style-name="P682">labai gerai</text:p>
          </table:table-cell>
          <table:table-cell table:style-name="TableCell683">
            <text:p text:style-name="P684">gerai</text:p>
          </table:table-cell>
          <table:table-cell table:style-name="TableCell685">
            <text:p text:style-name="P686">patenkinamai</text:p>
          </table:table-cell>
          <table:table-cell table:style-name="TableCell687">
            <text:p text:style-name="P688">nepatenkinamai</text:p>
          </table:table-cell>
        </table:table-row>
        <table:table-row table:style-name="TableRow689">
          <table:table-cell table:style-name="TableCell690">
            <text:p text:style-name="P691">Įvertinimo apibūdinimas</text:p>
          </table:table-cell>
          <table:table-cell table:style-name="TableCell692">
            <text:p text:style-name="P693">Vyrauja teigiami požymiai, stipriosios savybės</text:p>
          </table:table-cell>
          <table:table-cell table:style-name="TableCell694">
            <text:p text:style-name="P695">Stipriųjų savybių daugiau nei trūkumų</text:p>
          </table:table-cell>
          <table:table-cell table:style-name="TableCell696">
            <text:p text:style-name="P697">Yra rimtų trūkumų</text:p>
          </table:table-cell>
          <table:table-cell table:style-name="TableCell698">
            <text:p text:style-name="P699">Vyrauja trūkumai</text:p>
          </table:table-cell>
        </table:table-row>
        <table:table-row table:style-name="TableRow700">
          <table:table-cell table:style-name="TableCell701">
            <text:p text:style-name="P702">Aprašomieji kokybės epitetai</text:p>
          </table:table-cell>
          <table:table-cell table:style-name="TableCell703">
            <text:p text:style-name="P704">Veiksminga, spartus tobulėjimas, išskirtinė, kryptinga, originali,<text:s/>ypatinga, įspūdinga, savita, puiki, labai paveiki, nepriekaištinga, kūrybiška</text:p>
          </table:table-cell>
          <table:table-cell table:style-name="TableCell705">
            <text:p text:style-name="P706">Pakankamai kryptinga, tinkama, paveiki, turi savitų bruožų, potenciali, lanksti</text:p>
          </table:table-cell>
          <table:table-cell table:style-name="TableCell707">
            <text:p text:style-name="P708">Nebloga, vidutiniška, priimtina, nesisteminga, neišskirtinė</text:p>
          </table:table-cell>
          <table:table-cell table:style-name="TableCell709">
            <text:p text:style-name="P710">Nepakankama, neveiksminga, nevykusi,<text:s/>netinkama, nekonkreti, neperspektyvi, rizikinga</text:p>
          </table:table-cell>
        </table:table-row>
        <table:table-row table:style-name="TableRow711">
          <table:table-cell table:style-name="TableCell712">
            <text:p text:style-name="P713">Išvada</text:p>
          </table:table-cell>
          <table:table-cell table:style-name="TableCell714">
            <text:p text:style-name="P715">Verta paskleisti už mokyklos ribų (regione, šalyje)</text:p>
          </table:table-cell>
          <table:table-cell table:style-name="TableCell716">
            <text:p text:style-name="P717">Verta paskleisti pačioje mokykloje</text:p>
          </table:table-cell>
          <table:table-cell table:style-name="TableCell718">
            <text:p text:style-name="P719">Tinkama, bet yra ką tobulinti, verta sustiprinti ir išplėtoti</text:p>
          </table:table-cell>
          <table:table-cell table:style-name="TableCell720">
            <text:p text:style-name="P721">Būtina imtis radikalių pokyčių, reikalinga skubi pagalba</text:p>
          </table:table-cell>
        </table:table-row>
      </table:table>
      <text:p text:style-name="Normal"/>
      <text:p text:style-name="P7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8-31T22:01:00Z</meta:creation-date>
    <dc:date>2016-08-31T22:01:00Z</dc:date>
    <meta:template xlink:href="Normal.dotm" xlink:type="simple"/>
    <meta:editing-cycles>2</meta:editing-cycles>
    <meta:editing-duration>PT0S</meta:editing-duration>
    <meta:document-statistic meta:page-count="12" meta:paragraph-count="227" meta:word-count="3790" meta:character-count="32070" meta:row-count="863" meta:non-whitespace-character-count="28507"/>
  </office:meta>
</office:document-meta>
</file>