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GRUODŽIO 24 D. ĮSAKYMO NR. 705 „DĖL STATYBOS TECHNINIO REGLAMENTO STR 2.02.01:2004 „GYVENAMIEJI PASTATAI“ PATVIRTINIMO“ PAKEITIMO</text:p>
      <text:p text:style-name="P7"/>
      <text:p text:style-name="P8">2009 m. balandžio 1 d. Nr. D1-131</text:p>
      <text:p text:style-name="P9">Vilnius</text:p>
      <text:p text:style-name="P10"/>
      <text:p text:style-name="P11"/>
      <text:p text:style-name="P12"><text:span text:style-name="T13">Pakeičiu</text:span><text:span text:style-name="T14"><text:s/>statybos techninį reglamentą STR 2.02.01:2004 „Gyvenamieji pastatai“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15">23-721</text:span></text:a><text:span text:style-name="T16">, Nr.<text:s/></text:span><text:a xlink:href="https://www.e-tar.lt/portal/lt/legalAct/TAR.66C31323EDAE" office:target-frame-name="_blank" xlink:show="new"><text:span text:style-name="T17">120-4442</text:span></text:a><text:span text:style-name="T18">):</text:span></text:p>
      <text:p text:style-name="P19"><text:span text:style-name="T20">1</text:span><text:span text:style-name="T21">. Papildau šiuo 3.40 punktu:</text:span></text:p>
      <text:p text:style-name="P22"><text:span text:style-name="T23">„</text:span><text:span text:style-name="T24">3.40</text:span><text:span text:style-name="T25">.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26">137-5624</text:span></text:a><text:span text:style-name="T27">).“</text:span></text:p>
      <text:p text:style-name="P28"><text:span text:style-name="T29">2</text:span><text:span text:style-name="T30">. Išdėstau 14 punktą taip:</text:span></text:p>
      <text:p text:style-name="P31"><text:span text:style-name="T32">„</text:span><text:span text:style-name="T33">14</text:span><text:span text:style-name="T34">. Reglamentuojami šie minimalūs plotai:</text:span></text:p>
      <text:p text:style-name="P35"><text:span text:style-name="T36">14.1</text:span><text:span text:style-name="T37">. vonios kartu su tualetu plotas – 4 m</text:span><text:span text:style-name="T38">2</text:span><text:span text:style-name="T39">;</text:span></text:p>
      <text:p text:style-name="P40"><text:span text:style-name="T41">14.2</text:span><text:span text:style-name="T42">. buto bent vieno kambario plotas – 16 m</text:span><text:span text:style-name="T43">2</text:span><text:span text:style-name="T44">;</text:span></text:p>
      <text:p text:style-name="P45"><text:span text:style-name="T46">14.3</text:span><text:span text:style-name="T47">. naudingas buto plotas 1 žmogui – 14 m</text:span><text:span text:style-name="T48">2</text:span><text:span text:style-name="T49">;</text:span></text:p>
      <text:p text:style-name="P50"><text:span text:style-name="T51">14.4</text:span><text:span text:style-name="T52">. plotas vieno automobilio saugojimui – nustatomas pagal STR 2.06.01:1999 [3.16];</text:span></text:p>
      <text:p text:style-name="P53"><text:span text:style-name="T54">14.5</text:span><text:span text:style-name="T55">. želdynų plotas – nustatomas pagal Priklausomųjų želdynų normų (plotų) nustatymo tvarkos aprašą [3.40].“</text:span></text:p>
      <text:p text:style-name="P56"><text:span text:style-name="T57">3</text:span><text:span text:style-name="T58">. Pripažįstu netekusiu galios 195 punktą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1-21T15:08:00Z</meta:creation-date>
    <dc:date>2016-01-21T15:08:00Z</dc:date>
    <meta:template xlink:href="Normal.dotm" xlink:type="simple"/>
    <meta:editing-cycles>2</meta:editing-cycles>
    <meta:editing-duration>PT0S</meta:editing-duration>
    <meta:document-statistic meta:page-count="1" meta:paragraph-count="43" meta:word-count="204" meta:character-count="1684" meta:row-count="69" meta:non-whitespace-character-count="1523"/>
  </office:meta>
</office:document-meta>
</file>